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7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2</text:p>
      <text:p text:style-name="ifm_p_font.roman_mt.3.76mm_ifm">Vragen van de leden <text:span text:style-name="ifm_span_font.bold_ifm">De Roon</text:span> en <text:span text:style-name="ifm_span_font.bold_ifm">Beertema</text:span> (beiden PVV) aan de Ministers van Buitenlandse Zaken en van Onderwijs, Cultuur en Wetenschap over <text:span text:style-name="ifm_span_font.italic_ifm">het bericht dat Nederland met China DNA-onderzoek doet</text:span> (ingezonden 7 oktober 2021).</text:p>
      <text:p text:style-name="ifm_p_font.roman_mt.3.76mm_ifm">Antwoord van Minister <text:span text:style-name="ifm_span_font.bold_ifm">Slob</text:span> (Basis- en Voortgezet Onderwijs en Media), mede namens de Staatssecretaris van Volksgezondheid, Welzijn en Sport (ontvangen 24 november 2021).</text:p>
      <text:p text:style-name="ifm_p_mt.3.76mm_ifm">Vraag 1</text:p>
      <text:p text:style-name="ifm_p_ifm">In hoeverre is op uw ministeries bekend dat drie Nederlandse toplaboratoria de afgelopen jaren met Chinese wetenschappers gevoelige DNA-technieken ontwikkelden?<text:note text:id="ID-2021Z17405-d37e60" text:note-class="footnote"><text:note-citation text:label="1 ">1</text:note-citation><text:note-body><text:p text:style-name="ifm_p_font.normal_size.6.93pt_mt..5mm_indent.-0.1161in_mleft.0.1161in_ifm">https://www.rtlnieuws.nl/nieuws/artikel/5258161/nederland-china-dna-oeigoeren-mensenrechten</text:p></text:note-body></text:note><text:span text:style-name="ifm_span_font.superscript_ifm">,</text:span> <text:note text:id="n2" text:note-class="footnote"><text:note-citation text:label="2 ">2</text:note-citation><text:note-body><text:p text:style-name="ifm_p_font.normal_size.6.93pt_mt..5mm_indent.-0.1161in_mleft.0.1161in_ifm"> Leidsch Dagblad, 7 oktober 2021, «Bureau leerplicht: thuiszitters op het vwo bijna verdubbeld»</text:p></text:note-body></text:note></text:p>
      <text:p text:style-name="ifm_p_mt.3.76mm_ifm">Antwoord 1</text:p>
      <text:p text:style-name="ifm_p_ifm">Zoals geschetst in de verzuimbrief van februari 2021<text:note text:id="ID-812-d37e63" text:note-class="footnote"><text:note-citation text:label="3 ">3</text:note-citation><text:note-body><text:p text:style-name="ifm_p_font.normal_size.6.93pt_mt..5mm_indent.-0.1161in_mleft.0.1161in_ifm">Kamerstuk 26 695, nr. 134</text:p></text:note-body></text:note> werk ik hard aan het bieden van ontwikkelkansen voor kinderen die al langer niet naar school gaan, die dreigen uit te vallen of al langere tijd zijn uitgevallen. Daarbij hanteer ik – samen met de Staatssecretaris van VWS – een integrale aanpak. Onderdeel daarvan is dat de registratie van verzuim op orde is en dat er een éénduidige definitie van verzuim wordt gehanteerd. Bij het beter in beeld brengen van die cijfers kan het voorkomen dat de aantallen oplopen, omdat een regio simpelweg beter zicht krijgt op de problematiek. Dit geldt ook voor de regio Holland Rijnland.</text:p>
      <text:p text:style-name="ifm_p_ifm">Naar aanleiding van het bericht in het Leidsch Dagblad en de vragen van het lid De Hoop (PvdA) heb ik contact laten opnemen met het Regionaal Bureau Leerplicht Holland Rijnland (hierna: RBL) en het jaarverslag opgevraagd.<text:note text:id="ID-812-d37e74" text:note-class="footnote"><text:note-citation text:label="4 ">4</text:note-citation><text:note-body><text:p text:style-name="ifm_p_font.normal_size.6.93pt_mt..5mm_indent.-0.1161in_mleft.0.1161in_ifm">Jaarverslagen RBL Holland Rijnland: https://rbl-hollandrijnland.nl/wp-content/uploads/2021/10/RBL-Jaarverslag-2020-2021_vastgesteld-DB.pdf</text:p></text:note-body></text:note></text:p>
      <text:p text:style-name="ifm_p_ifm">Het RBL geeft in dat jaarverslag zelf aan het vermoeden te hebben dat het toenemende aantal VWO-thuiszitters met name te maken heeft met een verbeterde samenwerking en als gevolg daarvan toenemende meldingsbereidheid. Het RBL denkt niet dat het aantal thuiszitters zoveel gestegen is, de omvang is wel beter in beeld. Het RBL is zich veel intensiever gaan richten op de registratie van langdurig geoorloofd verzuim en neemt deze cijfers nu mee in het jaarverslag. Het RBL wijst in zijn jaarverslag op het feit dat er in het land verschillende definities (waarbij sommige scholen/gemeentes alleen ongeoorloofd verzuim registreren terwijl anderen alle vormen van verzuim registreren) en manieren van tellingen worden gebruikt.</text:p>
      <text:p text:style-name="ifm_p_mt.3.76mm_ifm">Vraag 2</text:p>
      <text:p text:style-name="ifm_p_ifm">Indien u niet of nauwelijks bekend bent met deze praktijken, bent u dan bereid er nader onderzoek naar te doen om exact te achterhalen welke instellingen DNA-onderzoek doen en/of deden met Chinezen, en met welke doeleinden?</text:p>
      <text:p text:style-name="ifm_p_mt.3.76mm_ifm">Antwoord 2</text:p>
      <text:p text:style-name="ifm_p_ifm">Volgens het jaarverslag wordt in de registratie van RBL de oorzaak van het verzuim gebaseerd op een subjectieve inschatting van de betrokken consulent op basis van de informatie die hij/zij heeft. Daaruit blijkt dat er bij de kinderen op het VWO psychische problemen vaker leiden tot verzuim, bijvoorbeeld in vergelijking tot kinderen in het V(S)O) of praktijkonderwijs waar externaliserende problemen – gericht op de omgeving, bijvoorbeeld agressief gedrag – vaker oorzaak zijn. Dat komt overeen met onderzoeken die afgelopen jaren zijn uitgevoerd naar de achtergrondkenmerken van kinderen en jongeren die uitvallen.<text:note text:id="ID-812-d37e95" text:note-class="footnote"><text:note-citation text:label="5 ">5</text:note-citation><text:note-body><text:p text:style-name="ifm_p_font.normal_size.6.93pt_mt..5mm_indent.-0.1161in_mleft.0.1161in_ifm">Regioplan, 2019: https://www.steunpuntpassendonderwijs-povo.nl/wp-content/uploads/2019/09/Analyse-en-impuls-thuiszittersaanpak-Regioplan.pdf</text:p></text:note-body></text:note><text:span text:style-name="ifm_span_font.superscript_ifm">,</text:span> <text:note text:id="ID-812-d37e106" text:note-class="footnote"><text:note-citation text:label="6 ">6</text:note-citation><text:note-body><text:p text:style-name="ifm_p_font.normal_size.6.93pt_mt..5mm_indent.-0.1161in_mleft.0.1161in_ifm">Kohnstamm Instituut, 2019: https://kohnstamminstituut.nl/rapport/niet-thuisgeven/</text:p></text:note-body></text:note><text:span text:style-name="ifm_span_font.superscript_ifm">,</text:span> <text:note text:id="ID-812-d37e117" text:note-class="footnote"><text:note-citation text:label="7 ">7</text:note-citation><text:note-body><text:p text:style-name="ifm_p_font.normal_size.6.93pt_mt..5mm_indent.-0.1161in_mleft.0.1161in_ifm">Kohnstamm Instituut, 2021: https://kohnstamminstituut.nl/rapport/zicht-op-thuiszitten/</text:p></text:note-body></text:note><text:span text:style-name="ifm_span_font.superscript_ifm">,</text:span> <text:note text:id="ID-812-d37e130" text:note-class="footnote"><text:note-citation text:label="8 ">8</text:note-citation><text:note-body><text:p text:style-name="ifm_p_font.normal_size.6.93pt_mt..5mm_indent.-0.1161in_mleft.0.1161in_ifm">Kohnstamm Instituut, 2019: https://kohnstamminstituut.nl/rapport/niet-thuisgeven/</text:p></text:note-body></text:note> Deze onderzoeken laten stuk voor stuk zien dat de oorzaken van thuiszitten zeer divers zijn. In het ene onderzoek komt agressie sterk naar voren, terwijl in een eerder onderzoek juist internaliserende gedragsproblematiek sterk naar voren komt.</text:p>
      <text:p text:style-name="ifm_p_ifm">In alle gevallen is het – zoals ook in de vraag wordt gesteld – zaak om te voorkomen dat leerlingen langdurig thuis komen te zitten. Daarbij zal steeds gekeken moeten worden naar wat een leerling nodig heeft en wat er voor maatwerk nodig is. Voor jongeren met een complexe ondersteuningsbehoefte die daardoor soms tussen wal en schip vallen, wordt er gewerkt aan meer ruimte voor onderwijszorgarrangementen. Momenteel bereid ik een experimenteerbesluit voor dat initiatieven de ruimte biedt om in deze arrangementen op een aantal punten af te wijken van wet- en regelgeving.</text:p>
      <text:p text:style-name="ifm_p_mt.3.76mm_ifm">Vraag 3</text:p>
      <text:p text:style-name="ifm_p_ifm">Hoe vindt u dat DNA-onderzoek met dubieuze Chinese partners, onder wie politiemensen die bloed aftappen van Oeigoeren, past binnen uw streven om ongewenste kennis- en technologieoverdracht tegen te gaan?</text:p>
      <text:p text:style-name="ifm_p_mt.3.76mm_ifm">Antwoord 3</text:p>
      <text:p text:style-name="ifm_p_ifm">Zoals het jaarverslag aangeeft is de wachtlijstproblematiek (voor zowel speciaal onderwijs als vormen van dagbesteding) voor een klein, maar toenemend aantal thuiszitters in deze regio aan de orde. Daarmee is het niet zo zeer representatief voor de hele thuiszitproblematiek in de regio, maar nadrukkelijk wel een probleem. Er wordt daarom gewerkt aan een monitor om de wachtlijsten voor het (v)so beter in beeld te krijgen.</text:p>
      <text:p text:style-name="ifm_p_ifm">Wachtlijsten kunnen ook ontstaan omdat er minder uitstroom is uit de zorg. Holland Rijnland geeft aan dat ze minder doorstroom zien van dagbesteding naar onderwijs. Kinderen die eigenlijk (gedeeltelijk) onderwijs zouden kunnen volgen houden daarmee de plek bezet voor kinderen waarvoor dagbesteding wel de beste plek is. Binnen Holland Rijnland wordt in kaart gebracht waar nog gaten zitten in het onderwijszorgcontinuüm en hoe het onderwijs (evt. gezamenlijk met zorg) hierop een aanbod kan organiseren.</text:p>
      <text:p text:style-name="ifm_p_mt.3.76mm_ifm">Vraag 4</text:p>
      <text:p text:style-name="ifm_p_ifm">Herinnert u zich onze vragen over de tientallen Chinese onderzoekers in Delft die banden hadden met het Chinese leger? Mogen we nu opmaken dat u destijds niets gedaan en geleerd heeft van die zorgwekkende berichtgeving? Zo nee, waarom niet?<text:note text:id="ID-2021Z17405-d37e86" text:note-class="footnote"><text:note-citation text:label="9 ">9</text:note-citation><text:note-body><text:p text:style-name="ifm_p_font.normal_size.6.93pt_mt..5mm_indent.-0.1161in_mleft.0.1161in_ifm">Aanhangsel Handelingen, vergaderjaar 2020–2021, nr. 2580</text:p></text:note-body></text:note></text:p>
      <text:p text:style-name="ifm_p_mt.3.76mm_ifm">Antwoord 4</text:p>
      <text:p text:style-name="ifm_p_ifm">Een budgetplafond bij een aanbieder van dagbesteding is op zichzelf geen reden om een kind thuis te laten zitten. Als vastgesteld is dat een kind jeugdhulp nodig heeft zal de gemeente óf een uitzondering moeten maken op het budgetplafond bij deze aanbieder óf zal dagbesteding geleverd moeten worden door een andere aanbieder in de regio. Daarvoor is het uiteraard van belang dat er voldoende geld is om deze zorg in te kopen en dus wachtlijsten worden voorkomen. Vanuit het Rijk is hiervoor dit jaar extra geld beschikbaar gesteld.<text:note text:id="ID-812-d37e167" text:note-class="footnote"><text:note-citation text:label="10 ">10</text:note-citation><text:note-body><text:p text:style-name="ifm_p_font.normal_size.6.93pt_mt..5mm_indent.-0.1161in_mleft.0.1161in_ifm">Kamerstuk 31 839, nr. 774</text:p></text:note-body></text:note></text:p>
      <text:p text:style-name="ifm_p_mt.3.76mm_ifm">Vraag 5</text:p>
      <text:p text:style-name="ifm_p_ifm">Waarom kiest u bij het tegengaan van ongewenste kennisoverdracht nog steeds voor een landenneutrale aanpak? Bent u in het geval van China – onder meer gezien de reeks van incidenten – bereid om te kiezen voor een scherpe gerichte aanpak?</text:p>
      <text:p text:style-name="ifm_p_mt.3.76mm_ifm">Antwoord 5</text:p>
      <text:p text:style-name="ifm_p_ifm">De ontwikkeling in regio Holland Rijnland waarbij het RBL in samenwerking met partners werk gemaakt heeft van het steeds beter in beeld brengen van thuiszitten, past in een breder landelijk beeld. Het laat tegelijkertijd zien hoe ingewikkeld het aanpakken van verzuim is.</text:p>
      <text:p text:style-name="ifm_p_ifm">Ondanks dat scholen, samenwerkingsverbanden en gemeenten zich vaak samen met zorgpartijen hard inzetten om iedere leerling een passende plek te bieden, zijn er nog steeds te veel kinderen die niet naar school gaan en loopt het aantal uitgevallen leerlingen niet terug. Vaak is er sprake van zeer complexe situaties die om een intensieve aanpak en maatwerkoplossingen vragen. Het vraagstuk van uitval blijft daarmee urgent en ik blijf dan ook samen met het Ministerie van VWS en diverse betrokken partijen onverminderd doorwerken aan de integrale aanpak om het aantal thuiszittende leerlingen te verlagen, zoals ook beschreven in de laatste verzuimbrief van afgelopen februari.<text:note text:id="ID-812-d37e184" text:note-class="footnote"><text:note-citation text:label="11 ">11</text:note-citation><text:note-body><text:p text:style-name="ifm_p_font.normal_size.6.93pt_mt..5mm_indent.-0.1161in_mleft.0.1161in_ifm">Kamerstuk 26 695, nr. 134</text:p></text:note-body></text:note> Dit doen we onder andere door de verbeteraanpak passend onderwijs, verbeterde samenwerking tussen onderwijs en zorg en het vergroten van de mogelijkheden voor maatwer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e Roon en Beertema over het bericht dat Nederland met China DNA-onderzoek doet</dc:title>
    <meta:user-defined meta:name="OVERHEIDop.ParlID/DC.identifier">ah-tk-20212022-712</meta:user-defined>
    <meta:user-defined meta:name="OVERHEIDop.vraagnummer">2021Z17405</meta:user-defined>
    <meta:user-defined meta:name="OVERHEIDop.aanhangselNummer">712</meta:user-defined>
    <meta:user-defined meta:name="OVERHEIDop.ontvanger">I.K. van Engelshoven</meta:user-defined>
    <meta:user-defined meta:name="DCTERMS.W3CDTF/OVERHEIDop.datumOntvangst">2021-11-16</meta:user-defined>
    <meta:user-defined meta:name="OVERHEIDop.AanhangselTypen/DC.type">Antwoord</meta:user-defined>
    <meta:user-defined meta:name="OVERHEIDop.indiener">H.J. Beertema</meta:user-defined>
    <meta:user-defined meta:name="OVERHEIDop.indiener">R. de Roo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6</meta:user-defined>
    <meta:user-defined meta:name="DC.title">Antwoord op vragen van de leden De Roon en Beertema over het bericht dat Nederland met China DNA-onderzoek doet</meta:user-defined>
    <meta:user-defined meta:name="DCTERMS.W3CDTF/DCTERMS.available">2021-12-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TaxonomieBeleidsagenda/OVERHEID.category">Internationaal | Internationale samenwerking</meta:user-defined>
    <meta:user-defined meta:name="OVERHEIDop.versieInformatie"/>
  </office:meta>
</office:document-meta>
</file>