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Van der Staaij</text:span> en <text:span text:style-name="ifm_span_font.bold_ifm">Stoffer</text:span> (beiden SGP) aan de Ministers van Volksgezondheid, Welzijn en Sport en van Justitie en Veiligheid over <text:span text:style-name="ifm_span_font.italic_ifm">het coronatoegangsbewijs</text:span> (ingezonden 28 september 2021).</text:p>
      <text:p text:style-name="ifm_p_font.roman_mt.3.76mm_ifm">Antwoord van Minister <text:span text:style-name="ifm_span_font.bold_ifm">Grapperhaus</text:span> (Justitie en Veiligheid), mede namens de Ministers van Volksgezondheid, Welzijn en Sport en Binnenlandse Zaken en Koninkrijksrelaties (ontvangen 16 november 2021).</text:p>
      <text:p text:style-name="ifm_p_mt.3.76mm_ifm">Vraag 1</text:p>
      <text:p text:style-name="ifm_p_ifm">Heeft u kennisgenomen van het bericht dat een inloophuis in Deventer verplicht is om voor bepaalde activiteiten gebruik te maken van het coronatoegangsbewijs?<text:note text:id="ID-2021Z16515-d37e60" text:note-class="footnote"><text:note-citation text:label="1 ">1</text:note-citation><text:note-body><text:p text:style-name="ifm_p_font.normal_size.6.93pt_mt..5mm_indent.-0.1161in_mleft.0.1161in_ifm">De Stentor, 18 september 2021, «De «versoepelingen» die op stapel staan, brengen velen in het nauw» (https://www.destentor.nl/opinie/de-versoepelingen-die-op-stapel-staan-brengen-velen-in-het-nauw~a6330508/).</text:p></text:note-body></text:note></text:p>
      <text:p text:style-name="ifm_p_mt.3.76mm_ifm">Antwoord 1</text:p>
      <text:p text:style-name="ifm_p_ifm">Ja.</text:p>
      <text:p text:style-name="ifm_p_mt.3.76mm_ifm">Vraag 2</text:p>
      <text:p text:style-name="ifm_p_ifm">Wat vindt u hiervan, mede gelet op het feit dat veel bezoekers niet digitaal vaardig zijn, niet kunnen lezen en/of nauwelijks een sociaal netwerk hebben, waardoor het voor hen een hoge drempel is om aan deze pasplicht te kunnen voldoen?</text:p>
      <text:p text:style-name="ifm_p_mt.3.76mm_ifm">Antwoord 2</text:p>
      <text:p text:style-name="ifm_p_ifm">Het aanvragen van een coronatoegangsbewijs wordt zo laagdrempelig mogelijk gemaakt door verschillende routes voor zowel digivaardigen als minder-digivaardigen in te richten. De verschillende mogelijkheden bestaan uit:</text:p>
      <text:p text:style-name="ifm_p_ifm">de CoronaCheck-app;</text:p>
      <text:p text:style-name="ifm_p_ifm">het printen van het coronatoegangsbewijs via CoronaCheck.nl;</text:p>
      <text:p text:style-name="ifm_p_ifm">het telefonisch aanvragen waarbij het bewijs wordt thuisgestuurd;</text:p>
      <text:p text:style-name="ifm_p_ifm">het bewijs aanvragen per formulier.</text:p>
      <text:p text:style-name="ifm_p_ifm">Bij het telefonisch aanvragen is het bezit van een smartphone en/of computer niet noodzakelijk. Wanneer telefonisch aanvragen niet lukt, kan een coronabewijs aangevraagd worden via een aanvraagformulier. Dit aanvraagformulier is op te halen bij de bibliotheek. Bij vragen of problemen is de CoronaCheck helpdesk 24 uur per dag bereikbaar.</text:p>
      <text:p text:style-name="ifm_p_ifm">Wanneer voor de eerste twee opties wordt gekozen, is het coronabewijs direct beschikbaar. Wanneer voor de laatste twee opties wordt gekozen, is de wachttijd een paar dagen.</text:p>
      <text:p text:style-name="ifm_p_mt.3.76mm_ifm">Vraag 3</text:p>
      <text:p text:style-name="ifm_p_ifm">Hoe verhoudt de verplichte coronapas voor het inloophuis zich tot het aangenomen amendement-Van der Staaij waarin staat dat het verboden is om voor openbare en publieke plaatsen een coronatoegangsbewijs te vragen, tenzij dat wettelijk is vereist? Bent u ermee bekend dat in de toelichting op dit amendement «buurthuizen» expliciet worden genoemd? Bent u bereid om zo spoedig mogelijk duidelijkheid hierover te verschaffen zodat alle buurthuizen, inloophuizen en dergelijke voorzieningen toegankelijk blijven zonder een verplicht coronatoegangsbewijs?<text:note text:id="ID-2021Z16515-d37e78" text:note-class="footnote"><text:note-citation text:label="2 ">2</text:note-citation><text:note-body><text:p text:style-name="ifm_p_font.normal_size.6.93pt_mt..5mm_indent.-0.1161in_mleft.0.1161in_ifm">Kamerstuknummer 35 807, nr. 34.</text:p></text:note-body></text:note></text:p>
      <text:p text:style-name="ifm_p_mt.3.76mm_ifm">Antwoord 3</text:p>
      <text:p text:style-name="ifm_p_ifm">Voor buurt- en wijkcentra geldt een uitzondering op de CTB plicht voor evenementen die tot de reguliere exploitatie behoren. Tevens geldt er een uitzondering op de CTB plicht voor de horecafunctie wanneer dit betrekking heeft op besloten en georganiseerde dagbesteding voor kwetsbare groepen. Alleen wanneer er binnen buurt- en wijkcentra gebruik wordt gemaakt van de horecafunctie zonder dat er sprake is van besloten en georganiseerde dagbesteding voor kwetsbare groepen of er sprake is van een evenement dat niet tot de reguliere exploitatie behoort, dan dient er dus gebruik gemaakt te worden van CTB’s en gelden eventueel de aanvullende bezoekersnormen voor evenementen. Dit betekent dat buurt- en wijkcentra al de reguliere activiteiten en voorzieningen kunnen bieden zonder dat een CTB is vereist.</text:p>
      <text:p text:style-name="ifm_p_mt.3.76mm_ifm">Vraag 4, 5 en 6</text:p>
      <text:p text:style-name="ifm_p_ifm">Wat vindt u ervan dat een coronatoegangsbewijs geëist wordt om deel te kunnen nemen aan de beroepsopleiding voor advocaten?<text:note text:id="ID-2021Z16515-d37e91" text:note-class="footnote"><text:note-citation text:label="3 ">3</text:note-citation><text:note-body><text:p text:style-name="ifm_p_font.normal_size.6.93pt_mt..5mm_indent.-0.1161in_mleft.0.1161in_ifm">Beroepsopleiding Advocaten, «Coronabeleid in de BA» (https://beroepsopleidingadvocaten.nl/vanaf-2021/de-opleiding/coronabeleid-in-de-ba).</text:p></text:note-body></text:note></text:p>
      <text:p text:style-name="ifm_p_ifm">Hoe verhoudt deze eis zich tot het recht op onderwijs en het volgen van een beroepsopleiding of training?</text:p>
      <text:p text:style-name="ifm_p_ifm">Hoe wenselijk vindt u het dat opleidingsinstituten zoals de Beroepsopleiding Advocaten dergelijke eisen kunnen stellen, terwijl de regering er op dit moment welbewust voor heeft gekozen om, onder de huidige epidemiologische omstandigheden, geen coronatoegangsbewijs in te voeren in het middelbaar beroepsonderwijs, hoger onderwijs of wetenschappelijk onderwijs? Bent u bereid om dergelijke opleidingen en trainingen vrij te stellen van het gebruik van het coronatoegangsbewijs?</text:p>
      <text:p text:style-name="ifm_p_mt.3.76mm_ifm">Antwoord 4, 5 en 6</text:p>
      <text:p text:style-name="ifm_p_ifm">Op grond van de Tijdelijke regeling maatregelen Covid-19 zijn alleen coronatoegangsbewijzen verplicht voor eet- en drinkgelegenheden (met uitzondering van terrassen en afhaal), evenementen, professionele sportwedstrijden en vertoningen van kunst en cultuur. Het is dus niet zo dat de regeling voor deze opleidingen een coronatoegangsbewijs noodzakelijk maakt. Uit het bericht blijkt ook dat de CTB plicht volgt uit de keuze deze beroepsopleidingen te laten plaatsvinden in eet- en drinkgelegenheden en deze binnen de eet- en drinkgelegenheden kennelijk ook niet zodanig te organiseren dat er geen CTB plicht geldt.</text:p>
      <text:p text:style-name="ifm_p_ifm">Voor opleidingen en trainingen geldt op grond van de Tijdelijke regeling maatregelen covid-19 geen CTB plicht. In die zin is een vrijstelling dus niet aan de orde.</text:p>
      <text:p text:style-name="ifm_p_mt.3.76mm_ifm">Vraag 7</text:p>
      <text:p text:style-name="ifm_p_ifm">Klopt het dat journalisten zijn vrijgesteld van het vertonen van een coronatoegangsbewijs in horecagelegenheden indien zij kunnen aantonen dat zij daar zijn in het kader van de «uitoefening van beroep en bedrijf»? Kunt u aangeven of deze uitzondering ook in de Tijdelijke regeling maatregelen covid-19 is openomen? Zo nee, is deze uitzondering dan rechtsgeldig?<text:note text:id="ID-2021Z16515-d37e115" text:note-class="footnote"><text:note-citation text:label="4 ">4</text:note-citation><text:note-body><text:p text:style-name="ifm_p_font.normal_size.6.93pt_mt..5mm_indent.-0.1161in_mleft.0.1161in_ifm">Twitter, 24 september 2021 (https://twitter.com/thomasbruning/status/1441426730426650628?s=20).</text:p></text:note-body></text:note></text:p>
      <text:p text:style-name="ifm_p_mt.3.76mm_ifm">Antwoord 7</text:p>
      <text:p text:style-name="ifm_p_ifm">In artikel 58ra, lid 8, Wet publieke gezondheid is een uitzondering op de CTB-plicht ten aanzien van personen die beroeps- of bedrijfsmatige werkzaamheden verrichten op een locatie waar de CTB-plicht geldt. Deze uitzondering kan ook op journalisten van toepassing zijn, bijvoorbeeld als het noodzakelijk is om een horecalocatie te betreden voor verslaglegging of andere journalistieke werkzaamheden die ter plaatse moet worden uitgeoefend.</text:p>
      <text:p text:style-name="ifm_p_mt.3.76mm_ifm">Vraag 8</text:p>
      <text:p text:style-name="ifm_p_ifm"> Hoe wenselijk vindt u het dat openbaar bestuurders en volksvertegenwoordigers telkens een coronatoegangsbewijs moeten vertonen wanneer zij zich uit hoofde van hun functie in een horecagelegenheid of evenementenlocatie moeten begeven?</text:p>
      <text:p text:style-name="ifm_p_mt.3.76mm_ifm">Antwoord 8</text:p>
      <text:p text:style-name="ifm_p_ifm">De uitzondering die voor journalisten en andere beroepsgroepen op grond van artikel 58ra, lid 8, Wet publieke gezondheid geldt ook voor bestuurders en volksvertegenwoordigers. Indien een persoon zich in het kader van de uitoefening van het beroep op een locatie dient te begeven waar een coronatoegangsbewijs verplicht is en indien deze werkzaamheden niet elders verricht kunnen worden, hoeft niet om een coronatoegangsbewijs gevraagd te worden. Voor bestuurders en volksvertegenwoordigers gaat deze uitzondering meestal niet op. Het zal doorgaans namelijk niet noodzakelijk zijn om een vergadering van een volksvertegenwoordiging te houden op een plaats waar een coronatoegangsbewijs verplicht is gesteld. Dergelijke bijeenkomsten kunnen, en zullen, immers in de meeste gevallen op een andere locatie worden gehouden zoals het gemeentehuis.</text:p>
      <text:p text:style-name="ifm_p_mt.3.76mm_ifm">Vraag 9</text:p>
      <text:p text:style-name="ifm_p_ifm">Bent u bereid om voor bestuurders en volksvertegenwoordigers een soortgelijke uitzondering te maken als er blijkbaar voor journalisten geldt, zodat bijeenkomsten, vergaderingen en andere activiteiten in het kader van het openbaar bestuur altijd toegankelijk blijven zonder coronatoegangsbewijs?</text:p>
      <text:p text:style-name="ifm_p_mt.3.76mm_ifm">Antwoord 9</text:p>
      <text:p text:style-name="ifm_p_ifm">De uitzondering uit artikel 58ra, lid 8, Wet publieke gezondheid geldt voor alle personen die beroeps- of bedrijfsmatige werkzaamheden verrichten. Voor zover bestuurders en volksvertegenwoordigers zich op een locatie moeten begeven voor het uitoefenen van hun werkzaamheden en deze werkzaamheden niet elders verricht kunnen worden, is deze uitzondering dus ook op hen van toepassing.</text:p>
      <text:p text:style-name="ifm_p_mt.3.76mm_ifm">Vraag 10</text:p>
      <text:p text:style-name="ifm_p_ifm">Bent u in ieder geval bereid om het aangenomen amendement-Van der Staaij onder de aandacht te brengen van de Vereniging Nederlandse Gemeenten (VNG), waaruit blijkt dat voor bezoek aan het gemeentehuis (en dus voor deelname of bezoek aan bijeenkomsten van de gemeenteraad) geen coronapas mag worden verplicht?<text:note text:id="ID-2021Z16515-d37e135" text:note-class="footnote"><text:note-citation text:label="5 ">5</text:note-citation><text:note-body><text:p text:style-name="ifm_p_font.normal_size.6.93pt_mt..5mm_indent.-0.1161in_mleft.0.1161in_ifm">Kamerstuknummer 35 807, nr. 34.</text:p></text:note-body></text:note></text:p>
      <text:p text:style-name="ifm_p_mt.3.76mm_ifm">Antwoord 10</text:p>
      <text:p text:style-name="ifm_p_ifm">In reactie op vragen hierover is reeds aan de Vereniging Nederlandse Gemeenten kenbaar gemaakt dat voor een bezoek aan het gemeentehuis geen CTB plicht geldt.</text:p>
      <text:p text:style-name="ifm_p_mt.3.76mm_ifm">Vraag 11</text:p>
      <text:p text:style-name="ifm_p_ifm">Bent u bereid om deze schriftelijke vragen, gegeven het belang ervan op de korte termijn, per ommegaande te beantwoorden?</text:p>
      <text:p text:style-name="ifm_p_mt.3.76mm_ifm">Antwoord 11</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het coronatoegangsbewijs</dc:title>
    <meta:user-defined meta:name="OVERHEIDop.ParlID/DC.identifier">ah-tk-20212022-709</meta:user-defined>
    <meta:user-defined meta:name="OVERHEIDop.vraagnummer">2021Z16515</meta:user-defined>
    <meta:user-defined meta:name="OVERHEIDop.aanhangselNummer">709</meta:user-defined>
    <meta:user-defined meta:name="OVERHEIDop.ontvanger">F.B.J. Grapperhaus</meta:user-defined>
    <meta:user-defined meta:name="DCTERMS.W3CDTF/OVERHEIDop.datumOntvangst">2021-11-16</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de leden Van der Staaij en Stoffer over het coronatoegangsbewijs</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