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Michon-Derkzen</text:span> (VVD) aan de Minister van Justitie en Veiligheid over <text:span text:style-name="ifm_span_font.italic_ifm">het bericht «Kabinet werkt aan terughalen meer IS-vrouwen»</text:span> (ingezonden 30 september 2021).</text:p>
      <text:p text:style-name="ifm_p_font.roman_mt.3.76mm_ifm">Antwoord van Minister <text:span text:style-name="ifm_span_font.bold_ifm">Grapperhaus</text:span> (Justitie en Veiligheid), mede namens de Minister voor Rechtsbescherming (ontvangen 16 november 2021). Zie ook Aanhangsel Handelingen, vergaderjaar 2021–2022, nr. 396.</text:p>
      <text:p text:style-name="ifm_p_mt.3.76mm_ifm">Vraag 1</text:p>
      <text:p text:style-name="ifm_p_ifm">Bent u bekend met het bericht «Kabinet werkt aan terughalen meer IS-vrouwen»?<text:note text:id="n1" text:note-class="footnote"><text:note-citation text:label="1 ">1</text:note-citation><text:note-body><text:p text:style-name="ifm_p_font.normal_size.6.93pt_mt..5mm_indent.-0.1161in_mleft.0.1161in_ifm">Telegraaf 29 september 2021 (https://www.telegraaf.nl/nieuws/1399285582/kabinet-werkt-aan-terughalen-meer-is-vrouwen).</text:p></text:note-body></text:note></text:p>
      <text:p text:style-name="ifm_p_mt.3.76mm_ifm">Antwoord 1</text:p>
      <text:p text:style-name="ifm_p_ifm">Ja.</text:p>
      <text:p text:style-name="ifm_p_mt.3.76mm_ifm">Vraag 2</text:p>
      <text:p text:style-name="ifm_p_ifm">Deelt u nog steeds het uitgangspunt van het Nederlandse kabinet dat lokale berechting van IS-vrouwen belangrijk is voor nabestaanden en slachtoffers en in het belang van de nationale veiligheid het terughalen van IS-vrouwen geen uitgangspunt van kabinetsbeleid is?</text:p>
      <text:p text:style-name="ifm_p_mt.3.76mm_ifm">Antwoord 2</text:p>
      <text:p text:style-name="ifm_p_ifm">Het kabinet zet voortdurend in op het voorkomen van straffeloosheid van ISIS-strijders. Deze personen, die verdacht worden van ernstige (terroristische) misdrijven moeten hierover te allen tijde voor een rechter verantwoording afleggen. Alleen op die manier kan er gerechtigheid zijn voor de vele slachtoffers die ISIS in de loop der jaren heeft gemaakt. Zoals ook aangegeven in de brief aan uw Kamer van 25 juni 2021 pleit Nederland in internationaal verband voor de vervolging en berechting van ISIS-strijders. Daarbij wordt gekeken naar mogelijkheden van berechting in Nederland, maar ook van berechting in de regio<text:note text:id="ID-707-d37e92" text:note-class="footnote"><text:note-citation text:label="2 ">2</text:note-citation><text:note-body><text:p text:style-name="ifm_p_font.normal_size.6.93pt_mt..5mm_indent.-0.1161in_mleft.0.1161in_ifm">Kamerstuk 29 754, nr. 618.</text:p></text:note-body></text:note>. Zolang de personen in kwestie niet in Nederland zijn, is berechting in de regio een optie die het kabinet nadrukkelijk open wil houden<text:note text:id="ID-707-d37e101" text:note-class="footnote"><text:note-citation text:label="3 ">3</text:note-citation><text:note-body><text:p text:style-name="ifm_p_font.normal_size.6.93pt_mt..5mm_indent.-0.1161in_mleft.0.1161in_ifm">Kamerstuk 29 754, nr. 550.</text:p></text:note-body></text:note>. Als straffeloosheid dreigt kan het kabinet zich ervoor inspannen de verdachten ter berechting naar Nederland over te brengen.</text:p>
      <text:p text:style-name="ifm_p_ifm">Bij de afweging om al dan niet tot repatriëring over te gaan zijn individuele omstandigheden leidend. Naast het voorkomen van straffeloosheid weegt het kabinet ook altijd de internationale betrekkingen, de veiligheid in het gebied en de veiligheid van betrokkene(n) mee. Daarbij wordt uiteraard ook oog gehouden voor het belang van de nationale veiligheid<text:note text:id="ID-707-d37e111" text:note-class="footnote"><text:note-citation text:label="4 ">4</text:note-citation><text:note-body><text:p text:style-name="ifm_p_font.normal_size.6.93pt_mt..5mm_indent.-0.1161in_mleft.0.1161in_ifm">Kamerstuk 29 754, nr. 618.</text:p></text:note-body></text:note>.</text:p>
      <text:p text:style-name="ifm_p_mt.3.76mm_ifm">Vraag 3</text:p>
      <text:p text:style-name="ifm_p_ifm">Waarom is de eerder dit jaar aangenomen motie Michon-Derkzen en Van der Staaij (29 754, nr. 598) nog niet uitgevoerd? Wanneer bent u van plan dit te doen?</text:p>
      <text:p text:style-name="ifm_p_mt.3.76mm_ifm">Antwoord 3</text:p>
      <text:p text:style-name="ifm_p_ifm">Ik verwijs hiervoor naar mijn brief over de uitvoering van de bedoelde motie, die ik op 4 november jl. aan uw Kamer heb gestuurd.</text:p>
      <text:p text:style-name="ifm_p_mt.3.76mm_ifm">Vraag 4</text:p>
      <text:p text:style-name="ifm_p_ifm">Waarom is er nog geen kabinetsreactie beschikbaar bij het WODC-onderzoek van 12 oktober 2020, waarbij de mogelijkheden zijn onderzocht voor videoconferenties binnen het strafproces?<text:note text:id="n2" text:note-class="footnote"><text:note-citation text:label="5 ">5</text:note-citation><text:note-body><text:p text:style-name="ifm_p_font.normal_size.6.93pt_mt..5mm_indent.-0.1161in_mleft.0.1161in_ifm">https://www.rijksoverheid.nl/documenten/rapporten/2020/11/13/tk-bijlage-2-de-verdachte-in-beeld-wodc-2020-de-hoon-hirsch-ballin-bollen.</text:p></text:note-body></text:note></text:p>
      <text:p text:style-name="ifm_p_mt.3.76mm_ifm">Antwoord 4</text:p>
      <text:p text:style-name="ifm_p_ifm">Het WODC-onderzoek «de verdachte in beeld»» is inventariserend en beschrijvend van aard. Het geeft ook handvatten voor een mogelijk afwegingskader voor de beoordeling onder welke voorwaarden videoconferentie door de rechter kan worden toegepast. Tevens bevat het onderzoek een inventarisatie van de situatie met betrekking tot videoconferentie in een aantal (Europese) landen. Het onderzoek bevat zeer nuttige aanknopingspunten voor de verdere gedachtenvorming over het gebruik van videoconferentie in de rechtspleging. De resultaten van het onderzoek zullen worden betrokken bij de gesprekken met de verschillende betrokken organisaties over bijvoorbeeld de vraag of, en zo ja, onder welke voorwaarden videoconferentie kan worden ingezet. Van die gesprekken zal verslag worden gedaan in de brief die de Minister voor Rechtsbescherming heeft toegezegd in het commissiedebat Rechtspraak van 30 september jl. over de toepassing van (tijdelijke) maatregelen videoconferentie in het civiele recht, het bestuursrecht en het strafrecht.</text:p>
      <text:p text:style-name="ifm_p_mt.3.76mm_ifm">Vraag 5, 6 en 7</text:p>
      <text:p text:style-name="ifm_p_ifm">Klopt het dat in Frankrijk een videoconferentie in de praktijk bijna altijd ingezet wordt bij terrorismezaken? Klopt het voorts dat de Franse Hoge Raad de Franse Staat gelijk heeft gegeven dat een videoconferentie bij terrorismezaken is toegestaan en daarmee dus niet in strijd is met artikel 6 van het Europees Verdrag voor de Rechten van de Mens (EVRM)?</text:p>
      <text:p text:style-name="ifm_p_ifm">Klopt het eveneens dat het in Italië, onder andere op grond van veiligheidsoverwegingen, gebruikelijk is om videoconferentie in te zetten bij terrorismezaken en zo ja, bent u bereid dit uitgangspunt ook in Nederland te gaan hanteren bij verdachten van terroristische misdrijven?</text:p>
      <text:p text:style-name="ifm_p_ifm">Kunt u reflecteren op de bevinding van de onderzoekers dat in Zwitserland videoconferenties in sommige gevallen een kwaliteitsverbetering betekenen en een vermindering van de CO<text:span text:style-name="ifm_span_font.subscript_ifm">2</text:span> voetafdruk opleveren?</text:p>
      <text:p text:style-name="ifm_p_mt.3.76mm_ifm">Antwoord 5, 6 en 7</text:p>
      <text:p text:style-name="ifm_p_ifm">Het WODC onderzoek beschrijft uitgebreid de wetgeving in verschillende landen, waaronder Frankijk, Italië en Zwitserland. Daarbij wordt uitvoerig ingegaan op de gevallen waarin en de voorwaarden waaronder videoconferentie kan worden toegepast. In de kabinetsreactie, als bedoeld in het antwoord op vraag 4, zal hierop nader worden ingegaan. Een en ander doet niet af aan de beschrijving in de brief over de uitvoering van de motie Michon-Derkzen/Van der Staaij<text:note text:id="ID-707-d37e179" text:note-class="footnote"><text:note-citation text:label="6 ">6</text:note-citation><text:note-body><text:p text:style-name="ifm_p_font.normal_size.6.93pt_mt..5mm_indent.-0.1161in_mleft.0.1161in_ifm">Kamerstuk 29 754, nr. 598.</text:p></text:note-body></text:note> ten aanzien van de voorwaarden waaronder een videoconferentie door de rechter ter berechting kan worden toegepast en de factoren waarmee rekening moet worden gehouden indien een verdachte zich in het buitenland bevindt – in de onderhavige gevallen in Noordoost-Syrië.<text:note text:id="ID-707-d37e187" text:note-class="footnote"><text:note-citation text:label="7 ">7</text:note-citation><text:note-body><text:p text:style-name="ifm_p_font.normal_size.6.93pt_mt..5mm_indent.-0.1161in_mleft.0.1161in_ifm">Kamerbrief van 4 november 2021, Kamerstuk 29 754, nr. 622.</text:p></text:note-body></text:note></text:p>
      <text:p text:style-name="ifm_p_mt.3.76mm_ifm">Vraag 8</text:p>
      <text:p text:style-name="ifm_p_ifm">Bent u bekend met de zaak Dijkhuizen t. Nederland, van 8 juni 2021 jl.? Hoe reflecteert u op het oordeel van het Europees Hof voor de Rechten van de Mens dat weigering van de verdachte in deze zaak om mee te werken aan een videoverbinding niet anders kan worden gezien dan als het afzien van zijn recht om fysiek aanwezig te zijn bij zijn eigen strafzaak door de verdachte?</text:p>
      <text:p text:style-name="ifm_p_mt.3.76mm_ifm">Antwoord 8</text:p>
      <text:p text:style-name="ifm_p_ifm">Ja. Deze zaak betrof een verdachte die ten tijde van zijn strafproces in Nederland gedetineerd werd in Peru. Bij het EHRM klaagde hij op grond van artikel 6 EVRM dat hem een eerlijk proces is ontzegd aangezien hij niet in de gelegenheid is gesteld om, samen met zijn raadsman, in persoon deel te nemen aan de zitting in hoger beroep om zijn verdedigingsrechten te kunnen uitoefenen.<text:note text:id="ID-707-d37e205" text:note-class="footnote"><text:note-citation text:label="8 ">8</text:note-citation><text:note-body><text:p text:style-name="ifm_p_font.normal_size.6.93pt_mt..5mm_indent.-0.1161in_mleft.0.1161in_ifm">EHRM 8 juni 2021, 61591/16, <text:span text:style-name="ifm_span_font.italic_size.6.93pt_ifm">Dijkhuizen t. Nederland,</text:span> par 38.</text:p></text:note-body></text:note></text:p>
      <text:p text:style-name="ifm_p_ifm">In de uitspraak stelt het EHRM allereerst op basis van de feiten en specifieke omstandigheden van de zaak vast dat de verdachte niet fysiek aanwezig kon zijn bij zijn strafproces in Nederland. In dit verband constateerde het EHRM dat uitlevering of tijdelijke overbrenging op grond van Peruaans recht niet mogelijk was.<text:note text:id="ID-707-d37e218" text:note-class="footnote"><text:note-citation text:label="9 ">9</text:note-citation><text:note-body><text:p text:style-name="ifm_p_font.normal_size.6.93pt_mt..5mm_indent.-0.1161in_mleft.0.1161in_ifm">Id., par. 55.</text:p></text:note-body></text:note></text:p>
      <text:p text:style-name="ifm_p_ifm">Vervolgens overwoog het EHRM dat in de omstandigheden van het geval, en in aanmerking nemende dat de betreffende procedure onderdeel was van een omvangrijk en complex strafproces met zeven verdachten die zich in verschillende landen bevonden, het gerechtshof gerechtigd was om de verdachte per videoconferentie te laten deelnemen aan de zitting in zijn zaak waarbij hij, zoals eerder vastgesteld, niet fysiek aanwezig kon zijn.<text:note text:id="ID-707-d37e229" text:note-class="footnote"><text:note-citation text:label="10 ">10</text:note-citation><text:note-body><text:p text:style-name="ifm_p_font.normal_size.6.93pt_mt..5mm_indent.-0.1161in_mleft.0.1161in_ifm">Id., par. 56.</text:p></text:note-body></text:note> De verdachte had echter herhaaldelijk en ondubbelzinnig geweigerd te worden gehoord via videoconferentie. Volgens het EHRM kon dit niet anders worden uitgelegd dan dat hij afstand had gedaan van zijn recht om deel te nemen aan de zitting in zijn zaak.<text:note text:id="ID-707-d37e239" text:note-class="footnote"><text:note-citation text:label="11 ">11</text:note-citation><text:note-body><text:p text:style-name="ifm_p_font.normal_size.6.93pt_mt..5mm_indent.-0.1161in_mleft.0.1161in_ifm">Id., par. 60.</text:p></text:note-body></text:note></text:p>
      <text:p text:style-name="ifm_p_ifm">Het EHRM overwoog daarentegen niet dat de verdachte daarmee afstand had gedaan van zijn recht om <text:span text:style-name="ifm_span_font.italic_ifm">fysiek</text:span> aanwezig te zijn. Fysieke aanwezigheid, wat in de jurisprudentie van het EHRM ten aanzien van het aanwezigheidsrecht het uitgangspunt is, was immers in de specifieke omstandigheden van de zaak <text:span text:style-name="ifm_span_font.italic_ifm">Dijkhuizen</text:span> vanwege Peruaans recht niet mogelijk. De uitspraak van het EHRM in de zaak <text:span text:style-name="ifm_span_font.italic_ifm">Dijkhuizen</text:span> illustreert dat het EHRM op individuele basis nagaat of fysieke aanwezigheid mogelijk zou zijn geweest.<text:note text:id="ID-707-d37e259" text:note-class="footnote"><text:note-citation text:label="12 ">12</text:note-citation><text:note-body><text:p text:style-name="ifm_p_font.normal_size.6.93pt_mt..5mm_indent.-0.1161in_mleft.0.1161in_ifm">Vgl. EHRM 8 juni 2021, 61591/16, <text:span text:style-name="ifm_span_font.italic_size.6.93pt_ifm">Dijkhuizen t. Nederland</text:span>, par. 55.</text:p></text:note-body></text:note> Videoconferentie kwam in <text:span text:style-name="ifm_span_font.italic_ifm">Dijkhuizen</text:span> pas aan de orde nadat het EHRM vaststelde dat fysieke aanwezigheid zorgvuldig was onderzocht en niet mogelijk was gebleken. Met andere woorden: deelname aan de zitting zou enkel via videoconferentie mogelijk zijn geweest. Het EHRM concludeerde dat de verdachte daar afstand van had gedaan.</text:p>
      <text:p text:style-name="ifm_p_mt.3.76mm_ifm">Vraag 9</text:p>
      <text:p text:style-name="ifm_p_ifm">Bent u bereid zich in te spannen om verdachten van terroristische misdrijven voortaan af te doen via videoconferentie en hierover in contact te treden met het Openbaar Ministerie en de Raad voor de Rechtspraak?</text:p>
      <text:p text:style-name="ifm_p_mt.3.76mm_ifm">Antwoord 9</text:p>
      <text:p text:style-name="ifm_p_ifm">Of van de fysieke aanwezigheid van een verdachte in een bepaald individueel geval kan worden afgezien, is aan de rechter om te bepalen aan de hand van de feiten en omstandigheden van dat individuele geval. In het geval van verdachten van terroristische misdrijven die zich in Noordoost-Syrië bevinden zijn er ook juridische en praktische aspecten waarmee rekening dient te worden gehouden.</text:p>
      <text:p text:style-name="ifm_p_ifm">Ik verwijs in dit verband naar de brief van 4 november jl. over de uitvoering van de motie Michon-Derkzen/Van der Staaij, alsmede naar de eerdergenoemde brief die de Minister voor Rechtsbescherming heeft toegezegd in het commissiedebat Rechtspraak van 30 september jl. over de toepassing van (tijdelijke) maatregelen videoconferentie in het civiele recht, het bestuursrecht en het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Kabinet werkt aan terughalen meer IS-vrouwen'</dc:title>
    <meta:user-defined meta:name="OVERHEIDop.ParlID/DC.identifier">ah-tk-20212022-707</meta:user-defined>
    <meta:user-defined meta:name="OVERHEIDop.vraagnummer">2021Z16857</meta:user-defined>
    <meta:user-defined meta:name="OVERHEIDop.aanhangselNummer">707</meta:user-defined>
    <meta:user-defined meta:name="OVERHEIDop.ontvanger">F.B.J. Grapperhaus</meta:user-defined>
    <meta:user-defined meta:name="DCTERMS.W3CDTF/OVERHEIDop.datumOntvangst">2021-11-16</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Michon-Derkzen over het bericht 'Kabinet werkt aan terughalen meer IS-vrouw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