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900*"/>
    </style:style>
    <style:style style:family="table-column" style:name="table1.tg1.col2">
      <style:table-column-properties style:rel-column-width="17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7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1</text:p>
      <text:p text:style-name="ifm_p_font.roman_mt.3.76mm_ifm">Vragen van het lid <text:span text:style-name="ifm_span_font.bold_ifm">Van Nispen</text:span> (SP) aan de Minister voor Rechtsbescherming over <text:span text:style-name="ifm_span_font.italic_ifm">de werkdruk van gevangenispersoneel bij de Rijks Justitiële Jeugdinrichtingen</text:span> (ingezonden 27 september 2021).</text:p>
      <text:p text:style-name="ifm_p_font.roman_mt.3.76mm_ifm">Antwoord van Minister <text:span text:style-name="ifm_span_font.bold_ifm">Dekker</text:span> (Rechtsbescherming) (ontvangen 15 november 2021). Zie ook Aanhangsel Handelingen, vergaderjaar 2021–2022, nr. 388.</text:p>
      <text:p text:style-name="ifm_p_mt.3.76mm_ifm">Vraag 1</text:p>
      <text:p text:style-name="ifm_p_ifm">Bent u bekend met signalen van capaciteitstekorten bij de Rijksjeugdinrichtingen? Zo ja, hoe lang bent u hier al mee bekend?</text:p>
      <text:p text:style-name="ifm_p_mt.3.76mm_ifm">Antwoord 1</text:p>
      <text:p text:style-name="ifm_p_ifm">Ja, ik ben bekend met de druk op de (personele) capaciteit. Ik heb 8 september jl. gereageerd op VKC-vragen, waarbij uitgebreid is ingegaan op de personele bezetting.<text:note text:id="ID-701-d37e66" text:note-class="footnote"><text:note-citation text:label="1 ">1</text:note-citation><text:note-body><text:p text:style-name="ifm_p_font.normal_size.6.93pt_mt..5mm_indent.-0.1161in_mleft.0.1161in_ifm">Kamerstuk 31 839, nr. 806.</text:p></text:note-body></text:note> Ik gaf onder andere aan dat de huidige ervaren druk in de JJI’s onder meer verband heeft met de hoge bezettingsgraad in de JJI’s. Met de opening van Horsterveen wil ik bereiken dat de druk op de overige JJI’s vermindert.<text:note text:id="ID-701-d37e74" text:note-class="footnote"><text:note-citation text:label="2 ">2</text:note-citation><text:note-body><text:p text:style-name="ifm_p_font.normal_size.6.93pt_mt..5mm_indent.-0.1161in_mleft.0.1161in_ifm">Kamerstuk 24 587, nr. 806.</text:p></text:note-body></text:note></text:p>
      <text:p text:style-name="ifm_p_ifm">De inspecties hebben ook hun zorgen geuit, laatstelijk op 28 oktober jl. Dezelfde dag heb ik richting uw Kamer gereageerd op deze signalen.<text:note text:id="ID-701-d37e86" text:note-class="footnote"><text:note-citation text:label="3 ">3</text:note-citation><text:note-body><text:p text:style-name="ifm_p_font.normal_size.6.93pt_mt..5mm_indent.-0.1161in_mleft.0.1161in_ifm">Kamerstuk 24 587, nr. 809.</text:p></text:note-body></text:note> Ik heb aangegeven dat ik de door de inspecties geuite zorgen deel. Aan de hand van eerdere bevindingen van de inspecties heeft DJI direct maatregelen getroffen, maar er is meer nodig. In de verdere beantwoording ga ik hier op in.</text:p>
      <text:p text:style-name="ifm_p_mt.3.76mm_ifm">Vraag 2</text:p>
      <text:p text:style-name="ifm_p_ifm">Wat vindt u van de brief van FNV-DJI waarin wordt aangegeven dat de veiligheid van het personeel steeds meer in het geding komt en de behandeling van de jeugdige gevangenen hieronder lijdt? Trekt u zich dit aan?<text:note text:id="ID-2021Z16443-d37e53" text:note-class="footnote"><text:note-citation text:label="4 ">4</text:note-citation><text:note-body><text:p text:style-name="ifm_p_font.normal_size.6.93pt_mt..5mm_indent.-0.1161in_mleft.0.1161in_ifm">Brief FNV-DJI als bijlage meegezonden.</text:p></text:note-body></text:note></text:p>
      <text:p text:style-name="ifm_p_mt.3.76mm_ifm">Antwoord 2</text:p>
      <text:p text:style-name="ifm_p_ifm">Ik trek mij dit uiteraard aan. Ik voel me verantwoordelijk voor de aan DJI toevertrouwde jongeren en het personeel en heb daarom ook aanvullende maatregelen getroffen. De FNV-DJI is kritisch op tijdelijke noodmaatregelen zoals de inzet van inhuurkrachten en personeel van de Dienst Vervoer &amp; Ondersteuning (DV&amp;O). Ik wil onderstrepen dat dit altijd gebeurt in combinatie met ervaren personeel. Dit is niet optimaal, maar wel veilig en verantwoord voor deze tijdelijke situatie.</text:p>
      <text:p text:style-name="ifm_p_mt.3.76mm_ifm">Vraag 3 en 5</text:p>
      <text:p text:style-name="ifm_p_ifm">Klopt het dat de commissie van toezicht bij Rijks Justitiële Jeugdinrichting (RJJI) De Hunnerberg in Nijmegen onlangs aan de bel heeft getrokken en heeft gewaarschuwd dat de situatie in De Hunnerberg aan het verslechteren is? Zo ja, welke acties heeft u, dan wel Dienst Justitiële Inrichtingen (DJI), hierop genomen?</text:p>
      <text:p text:style-name="ifm_p_ifm">Klopt het dat personeelstekorten op dit moment worden opgevangen door inhuurkrachten en mensen van de Dienst Vervoer en Ondersteuning? Zo nee, hoe worden de personeelstekorten dan opgevangen?</text:p>
      <text:p text:style-name="ifm_p_mt.3.76mm_ifm">Antwoord 3 en 5</text:p>
      <text:p text:style-name="ifm_p_ifm">Op 15 september jl. heeft de CvT van Rijks-JJI De Hunnerberg een brief gestuurd waarin zorgen worden geuit over de situatie in de inrichting. Daarop zijn drie gesprekken gevoerd door DJI met de CvT. Zelf heb ik inhoudelijk gereageerd bij brief van 27 september jl. en aangegeven dat ik de zorgen deel.</text:p>
      <text:p text:style-name="ifm_p_ifm">Op 28 oktober jl. heb ik, naar aanleiding van de brief van de inspecties, uw Kamer geïnformeerd over de volgende genomen korte termijn maatregelen:</text:p>
      <text:p text:style-name="ifm_p_ifm">Extra capaciteit door tijdelijke opening van JJI Horsterveen;</text:p>
      <text:p text:style-name="ifm_p_ifm">Extra ondersteunende personele capaciteit door de DV&amp;O en ondersteuning voor de gedragswetenschappers bij onder meer screening en schriftelijke rapportages voor alle JJI locaties;</text:p>
      <text:p text:style-name="ifm_p_ifm">Bij uitval van personeel door bijvoorbeeld ziekte, worden gespecialiseerde uitzendkrachten ingezet;</text:p>
      <text:p text:style-name="ifm_p_ifm">Extra ondersteuning op het gebied van verzuimbegeleiding en re-integratie om verzuim terug te dringen.</text:p>
      <text:p text:style-name="ifm_p_ifm">Voor de middellange termijn heb ik daarbij de volgende maatregelen aangekondigd:</text:p>
      <text:p text:style-name="ifm_p_ifm">Van twee naar drie op een groep: op elke groep in de JJI’s wordt gedurende de dag een extra groepsleider op mbo-niveau ingezet. Naar verwachting kunnen de eerste mbo krachten begin 2022 starten;</text:p>
      <text:p text:style-name="ifm_p_ifm">DJI voert een medewerkersonderzoek uit met de thema’s bevlogenheid, betrokkenheid, werkdruk en veiligheid. De uitkomsten leveren een bijdrage voor gerichte vervolgstappen;</text:p>
      <text:p text:style-name="ifm_p_ifm">Voor de lange termijn werkt DJI aan loopbaanpaden ten behoeve van een duurzame en flexibele inzet van personeel;</text:p>
      <text:p text:style-name="ifm_p_ifm">Tot slot brengt DJI de bonus voor het werven van een nieuwe collega onder de aandacht om werving door medewerkers te stimuleren.</text:p>
      <text:p text:style-name="ifm_p_ifm">In de brief aan uw Kamer heb ik de maatregelen toegelicht.</text:p>
      <text:p text:style-name="ifm_p_mt.3.76mm_ifm">Vraag 4</text:p>
      <text:p text:style-name="ifm_p_ifm">Klopt het dat niet in alle RJJI’s de wettelijk verplichte 77 uur gemeenschappelijke activiteiten of verblijf in groepen geboden kan worden? Wat vindt u hiervan, zeker ook in het licht van een succesvolle re-integratie van de gevangenen in de maatschappij?</text:p>
      <text:p text:style-name="ifm_p_mt.3.76mm_ifm">Antwoord 4</text:p>
      <text:p text:style-name="ifm_p_ifm">Het klopt dat soms niet aan de wettelijke norm van minimaal 77 uur dagprogramma kan worden voldaan. Dit vind ik uiteraard onwenselijk. Daarom treft DJI bovengenoemde maatregelen om ervoor te zorgen dat de JJI’s zo spoedig mogelijk weer aan hun wettelijke verplichting kunnen gaan voldoen.</text:p>
      <text:p text:style-name="ifm_p_mt.3.76mm_ifm">Vraag 6</text:p>
      <text:p text:style-name="ifm_p_ifm">Kunt u aangeven hoeveel personeel dat eerst bij ofwel justitiële jeugdinrichting (JJI) Via Het Keerpunt dan wel JJI Het Poortje Juvaid werkte, na de sluiting van deze instellingen is uitgestroomd bij DJI?</text:p>
      <text:p text:style-name="ifm_p_mt.3.76mm_ifm">Antwoord 6</text:p>
      <text:p text:style-name="ifm_p_ifm">Nee. In tegenstelling tot de RJJI, die onder mijn beheer valt, heb ik geen inzicht in het personeelsverloop van particuliere inrichtingen. In reactie op VKC-vragen van 8 september jl. van uw Kamer ben ik hier op ingegaan.<text:note text:id="ID-701-d37e179" text:note-class="footnote"><text:note-citation text:label="5 ">5</text:note-citation><text:note-body><text:p text:style-name="ifm_p_font.normal_size.6.93pt_mt..5mm_indent.-0.1161in_mleft.0.1161in_ifm">Kamerstuk 31 839, nr. 806.</text:p></text:note-body></text:note></text:p>
      <text:p text:style-name="ifm_p_mt.3.76mm_ifm">Vraag 7</text:p>
      <text:p text:style-name="ifm_p_ifm">Wat heeft u de afgelopen jaren gedaan om meer personeel te werven voor specifiek de jeugdgevangenissen? Kunt u uiteenzetten hoeveel fte in de (R)JJI’s en Kleinschalige Voorzieningen (KV) werkzaam en inzetbaar was op 1 januari 2019 en hoeveel fte op dit moment werkzaam en inzetbaar is in de (R)JJI’s en KV’s?</text:p>
      <text:p text:style-name="ifm_p_mt.3.76mm_ifm">Antwoord 7</text:p>
      <text:p text:style-name="ifm_p_ifm">Werving is in een organisatie als DJI een continu proces. In een eerder gezonden brief aan uw kamer van 5 maart jl. gaf ik onder meer aan dat binnen DJI een programma genaamd «nieuw personeel» is gestart, waarbij actief wordt geworven voor nieuw personeel.<text:note text:id="ID-701-d37e198" text:note-class="footnote"><text:note-citation text:label="6 ">6</text:note-citation><text:note-body><text:p text:style-name="ifm_p_font.normal_size.6.93pt_mt..5mm_indent.-0.1161in_mleft.0.1161in_ifm">Kamerstuk 24 587, nr. 798.</text:p></text:note-body></text:note> Ook gaf ik aan dat het werving- en selectieproces efficiënter is ingericht, DJI meeloopdagen, stages, en gastcollege’s organiseerde en een speciale recruiter voor Jeugd en Zorg werd ingezet. Verder heb ik u toen geantwoord dat het vinden van goed gekwalificeerd personeel een behoorlijke uitdaging is in de huidige arbeidsmarkt. Dit is helaas ongewijzigd. De krapte op de arbeidsmarkt is groot, en raakt meer sectoren dan de JJI’s alleen. Binnen de sectoren is vaak behoefte aan hetzelfde personeel, wat de uitdaging voor DJI groter maakt. Met de maatregel extra groepsleiders op mbo-niveau te werven, wordt het bereik voor werving vergroo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bezetting personeel Rijks-JJI’s</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Bezetting</text:p>
            </table:table-cell>
          </table:table-row>
        </table:table-header-rows>
        <table:table-row>
          <table:table-cell table:style-name="table.cell.padding-top.top">
            <text:p text:style-name="ifm_p_ifm">2019</text:p>
          </table:table-cell>
          <table:table-cell table:style-name="table.cell.padding-top.top.pleft.pright">
            <text:p text:style-name="ifm_p_ifm">567</text:p>
          </table:table-cell>
        </table:table-row>
        <table:table-row>
          <table:table-cell table:style-name="table.cell.top">
            <text:p text:style-name="ifm_p_ifm">2020</text:p>
          </table:table-cell>
          <table:table-cell table:style-name="table.cell.top.pleft.pright">
            <text:p text:style-name="ifm_p_ifm">606</text:p>
          </table:table-cell>
        </table:table-row>
        <table:table-row>
          <table:table-cell table:style-name="table.cell.border-bottom.top">
            <text:p text:style-name="ifm_p_ifm">2021 (tot op heden)<text:span text:style-name="ifm_span_font.superscript_ifm"><text:bookmark-ref text:reference-format="text" text:ref-name="ID-701-d37e239">1</text:bookmark-ref></text:span></text:p>
          </table:table-cell>
          <table:table-cell table:style-name="table.cell.border-bottom.top.pleft.pright">
            <text:p text:style-name="ifm_p_ifm">596</text:p>
          </table:table-cell>
        </table:table-row>
        <table:table-row>
          <table:table-cell table:style-name="table.cell." table:number-columns-spanned="2">
            <text:p text:style-name="ifm_p_font.normal_size.6.93pt_mt..5mm_indent.-0.1161in_mleft.0.1161in_ifm"><text:bookmark-start text:name="ID-701-d37e239"/><text:span text:style-name="ifm_span_font.superscript_size.6.93pt_ifm">1</text:span><text:s/><text:bookmark-end text:name="ID-701-d37e239"/>Exclusief locatie Horsterveen, deze inrichting is in ontwikkeling en wordt gefaseerd in gebruik genomen.</text:p>
          </table:table-cell>
        </table:table-row>
      </table:table>
      <text:p text:style-name="ifm_p_ifm">In tegenstelling tot de RJJI heb ik geen inzicht in de bezetting van particuliere inrichtingen, waaronder de KVJJ’s.</text:p>
      <text:p text:style-name="ifm_p_mt.3.76mm_ifm">Vraag 8</text:p>
      <text:p text:style-name="ifm_p_ifm">Wat gaat u concreet doen om de situatie van jongeren én medewerkers in de RJJI’s te verbeteren?</text:p>
      <text:p text:style-name="ifm_p_mt.3.76mm_ifm">Antwoord 8</text:p>
      <text:p text:style-name="ifm_p_ifm">In het antwoord op vraag 3 en 5 benoem ik maatregelen die moeten bijdragen aan een verbetering voor het personeel en de jongeren. Dit is ook nodig. Veiligheid in een JJI staat voorop.</text:p>
      <text:p text:style-name="ifm_p_ifm">Met deze maatregelen wil ik bereiken dat DJI een aantrekkelijke werkgever blijft en erin slaagt personeel aan zich te binden én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werkdruk van gevangenispersoneel bij de Rijks Justitiële Jeugdinrichtingen</dc:title>
    <meta:user-defined meta:name="OVERHEIDop.ParlID/DC.identifier">ah-tk-20212022-701</meta:user-defined>
    <meta:user-defined meta:name="OVERHEIDop.vraagnummer">2021Z16443</meta:user-defined>
    <meta:user-defined meta:name="OVERHEIDop.aanhangselNummer">701</meta:user-defined>
    <meta:user-defined meta:name="OVERHEIDop.ontvanger">S. Dekker</meta:user-defined>
    <meta:user-defined meta:name="DCTERMS.W3CDTF/OVERHEIDop.datumOntvangst">2021-11-15</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het lid Van Nispen over de werkdruk van gevangenispersoneel bij de Rijks Justitiële Jeugdinrichtingen</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