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het lid <text:span text:style-name="ifm_span_font.bold_ifm">De Roon</text:span> (PVV) aan de Minister van Buitenlandse Zaken over <text:span text:style-name="ifm_span_font.italic_ifm">Turkije dat een onderzoek naar de Nederlandse terroristensteun in Syrië hindert</text:span> (ingezonden 10 november 2021).</text:p>
      <text:p text:style-name="ifm_p_font.roman_mt.3.76mm_ifm">Antwoord van Minister <text:span text:style-name="ifm_span_font.bold_ifm">Knapen</text:span> (Buitenlandse Zaken) (ontvangen 15 november 2021)</text:p>
      <text:p text:style-name="ifm_p_mt.3.76mm_ifm">Vraag 1, 2, 3, 4, 5, 6, 7</text:p>
      <text:p text:style-name="ifm_p_ifm">Klopt het dat Turkije inzage heeft geëist in het onderzoek naar de Nederlandse miljoenensteun aan moslimextremisten en terroristen in Syrië?<text:note text:id="ID-2021Z19915-d37e57" text:note-class="footnote"><text:note-citation text:label="1 ">1</text:note-citation><text:note-body><text:p text:style-name="ifm_p_font.normal_size.6.93pt_mt..5mm_indent.-0.1161in_mleft.0.1161in_ifm">https://www.nrc.nl/nieuws/2021/11/03/onderzoek-steun-aan-syrische-rebellen-loopt-vast-a4064239</text:p></text:note-body></text:note></text:p>
      <text:p text:style-name="ifm_p_ifm">Is het inderdaad zo dat de gesprekken met Syrische commandanten zijn afgeblazen, waardoor de onderzoekscommissie cruciale informatie misloopt?</text:p>
      <text:p text:style-name="ifm_p_ifm">Betekent de Turkse inmenging dat het geplande onderzoek c.q. veldwerk in Noordwest-Syrië én Turkije nu definitief van de baan is? Zo nee, waarom niet?</text:p>
      <text:p text:style-name="ifm_p_ifm">Kunt u volledig en puntsgewijs aangeven welke eisen Turkije heeft gesteld aan het onderzoek? Is de Turkse eisenlijst onderdeel geweest van diplomatiek overleg?</text:p>
      <text:p text:style-name="ifm_p_ifm">Is er vanuit Nederland een poging gedaan om het onderzoek weer vlot te trekken? Bent u – of is de Minister-President – daarbij betrokken geweest? Zo nee, waarom niet?</text:p>
      <text:p text:style-name="ifm_p_ifm">Klopt het dat Turkije pas een week van tevoren werd geïnformeerd over het onderzoek? Zo ja, waarom werd voor deze opmerkelijke strategie gekozen?</text:p>
      <text:p text:style-name="ifm_p_ifm">Bent u bereid Turkije publiekelijk te veroordelen als ze het onderzoek naar de Nederlandse terroristensteun blijven frustreren met onacceptabele eisen?</text:p>
      <text:p text:style-name="ifm_p_mt.3.76mm_ifm">Antwoord 1, 2, 3, 4, 5, 6, 7</text:p>
      <text:p text:style-name="ifm_p_ifm">Het kabinet heeft kennisgenomen van het artikel in de NRC. Het kabinet kan niet namens of over de werkzaamheden van de Commissie van onderzoek spreken, die haar onderzoek onafhankelijk en naar eigen inzicht doet.</text:p>
      <text:p text:style-name="ifm_p_ifm">Op 26 maart jl. is n.a.v. het verzoek van uw Kamer de Commissie onder leiding van de heer Cammaert opgericht om onafhankelijk onderzoek te doen naar het Non Lethal Assistance (NLA) programma dat de Nederlandse regering van 2015 tot 2018 in Syrië heeft uitgevoerd.</text:p>
      <text:p text:style-name="ifm_p_ifm">De Commissie is nog bezig met haar onderzoek. Het rapport wordt in de herfst van volgend jaar verwacht.</text:p>
      <text:p text:style-name="ifm_p_mt.3.76mm_ifm">Vraag 8</text:p>
      <text:p text:style-name="ifm_p_ifm">Erkent u eindelijk dat Turkije geen bondgenoot is maar een islamitische poppenspeler die moslimextremisten en terroristen nog steeds naar hartenlust inzet?</text:p>
      <text:p text:style-name="ifm_p_mt.3.76mm_ifm">Antwoord 8</text:p>
      <text:p text:style-name="ifm_p_ifm">Het kabinet hecht belang aan de bilaterale relatie met NAVO-Bondgenoot Turkije. Met Turkije wordt samengewerkt op voor Nederland belangrijk terreinen als migratie, economie en veiligheid, waaronder terrorismebestrijding. In algemene zin geldt dat er in de relatie tussen Nederland en Turkije ruimte is voor constructieve samenwerking, maar ook voor het benoemen van zaken waar we het niet over eens zijn of waarover zorgen bestaan. Hierbij wordt altijd meegewogen hoe Nederlandse belangen zo effectief mogelijk kunnen worden behartigd.</text:p>
      <text:p text:style-name="ifm_p_mt.3.76mm_ifm">Vraag 9</text:p>
      <text:p text:style-name="ifm_p_ifm">Wilt u deze vragen uiterlijk 48 uur voor de begrotingsbehandeling van Buitenlandse zaken beantwoorden? Zo nee, waarom niet?</text:p>
      <text:p text:style-name="ifm_p_mt.3.76mm_ifm">Antwoord 9</text:p>
      <text:p text:style-name="ifm_p_ifm">De beantwoording is binnen het gevraagde termijn op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Roon over ‘Turkije dat een onderzoek naar de Nederlandse terroristensteun in Syrië hindert’</dc:title>
    <meta:user-defined meta:name="OVERHEIDop.ParlID/DC.identifier">ah-tk-20212022-700</meta:user-defined>
    <meta:user-defined meta:name="OVERHEIDop.vraagnummer">2021Z19915</meta:user-defined>
    <meta:user-defined meta:name="OVERHEIDop.aanhangselNummer">700</meta:user-defined>
    <meta:user-defined meta:name="OVERHEIDop.ontvanger">H.P.M. Knapen</meta:user-defined>
    <meta:user-defined meta:name="DCTERMS.W3CDTF/OVERHEIDop.datumOntvangst">2021-11-15</meta:user-defined>
    <meta:user-defined meta:name="OVERHEIDop.AanhangselTypen/DC.type">Antwoord</meta:user-defined>
    <meta:user-defined meta:name="OVERHEIDop.indiener">R. de Roo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5</meta:user-defined>
    <meta:user-defined meta:name="DC.title">Antwoord op vragen van het lid De Roon over ‘Turkije dat een onderzoek naar de Nederlandse terroristensteun in Syrië hindert’</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