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de leden <text:span text:style-name="ifm_span_font.bold_ifm">Palland</text:span>, <text:span text:style-name="ifm_span_font.bold_ifm">Amhaouch</text:span> en <text:span text:style-name="ifm_span_font.bold_ifm">Peters</text:span> (allen CDA) aan de Minister van Justitie en Veiligheid en de Staatssecretarissen van Economische Zaken en Klimaat en van Sociale Zaken en Werkgelegenheid over <text:span text:style-name="ifm_span_font.italic_ifm">het bericht «Kloosters kijken nog steeds uit naar coronasteun»</text:span> (ingezonden 17 augustus 2021).</text:p>
      <text:p text:style-name="ifm_p_font.roman_mt.3.76mm_ifm">Mededeling van Staatssecretaris <text:span text:style-name="ifm_span_font.bold_ifm">Keijzer</text:span> (Economische Zaken en Klimaat) (ontvangen 22 september 2021).</text:p>
      <text:p text:style-name="ifm_p_mt.3.76mm_ifm">Vraag 1</text:p>
      <text:p text:style-name="ifm_p_ifm">Bent u bekend met het bericht «Kloosters kijken nog steeds uit naar coronasteun»?<text:note text:id="ID-2021Z14330-d37e60" text:note-class="footnote"><text:note-citation text:label="1 ">1</text:note-citation><text:note-body><text:p text:style-name="ifm_p_font.normal_size.6.93pt_mt..5mm_indent.-0.1161in_mleft.0.1161in_ifm">Nederlands Dagblad, 24 juli 2021 (https://www.nd.nl/geloof/geloof/1053255/kloosters-kijken-nog-steeds-uit-naar-coronasteun-blijkbaar-moet)</text:p></text:note-body></text:note></text:p>
      <text:p text:style-name="ifm_p_mt.3.76mm_ifm">Vraag 2</text:p>
      <text:p text:style-name="ifm_p_ifm">(H)erkent u dat kloosters, maar ook kerken, moskeeën en andere religieuze instituten, tot dusver weinig tot geen aanspraak hebben kunnen maken op coronasteun? Welke signalen hebben u hierover bereikt?</text:p>
      <text:p text:style-name="ifm_p_mt.3.76mm_ifm">Vraag 3</text:p>
      <text:p text:style-name="ifm_p_ifm">Welke acties hebt u ondernomen om dit probleem te onderzoeken en op te lossen, nadat wij hierover al eerder bij u aan de bel trokken (Aanhangsel Handelingen II, vergaderjaar 2020–2021, nr. 2896).</text:p>
      <text:p text:style-name="ifm_p_mt.3.76mm_ifm">Vraag 4</text:p>
      <text:p text:style-name="ifm_p_ifm">Kunt u aangeven hoeveel en welke religieuze instituten in Nederland, zoals kloosters, kerken en moskeeën, in aanmerking zijn gekomen voor de Noodmaatregel Overbrugging Werkgelegenheid (NOW) en de Tegemoetkoming Vaste Lasten (TVL) en voor welke bedragen?</text:p>
      <text:p text:style-name="ifm_p_mt.3.76mm_ifm">Vraag 5</text:p>
      <text:p text:style-name="ifm_p_ifm">Wat zijn de voornaamste redenen waarom religieuze instituten ondanks financiële nood ten gevolge van corona en een beroep op het steunpakket geen steun ontvangen? In hoeverre spelen de organisatiestructuur en het gebruik maken van «eigen arbeid» hierbij een rol?</text:p>
      <text:p text:style-name="ifm_p_mt.3.76mm_ifm">Vraag 6</text:p>
      <text:p text:style-name="ifm_p_ifm">Waarom is er niet voor gekozen religieuze instituten op eenzelfde wijze te ondersteunen als wijk- en buurthuizen of sportverenigingen?</text:p>
      <text:p text:style-name="ifm_p_mt.3.76mm_ifm">Vraag 7</text:p>
      <text:p text:style-name="ifm_p_ifm">Hoe verlopen de contacten met vertegenwoordigers van religieuze instituten? Klopt het dat niet met de koepelorganisatie over bovengenoemde problematiek is gesproken? Bent u bereid een dergelijk gesprek alsnog zo snel mogelijk te initiëren en de Kamer hierover terug te koppelen?</text:p>
      <text:p text:style-name="ifm_p_mt.3.76mm_ifm">Vraag 8</text:p>
      <text:p text:style-name="ifm_p_ifm">Deelt u de mening dat religieuze instituten een belangrijke, unieke rol in onze samenleving vervullen? Ziet u ook hun kwetsbare positie als gevolg van teruglopende en/of veranderende inkomstenbronnen, versterkt/versneld door de coronacrisis? Hoe wordt met religieuze instituten meegedacht over hoe zij hun organisaties toekomstbestendig kunnen maken, zodat zij de rol kunnen blijven spelen die ze nu hebben? Welke ideeën hebt u daar zelf bij?</text:p>
      <text:h text:style-name="ifm_p_font.bold_mt.5.08mm_page.keep-with-next_ifm" text:outline-level="2">Mededeling</text:h>
      <text:p text:style-name="ifm_p_mt.4.23mm_ifm">Op 17 augustus jl. zijn er vragen gesteld door de leden Palland, Amhaouch en Peters (allen CDA) over het bericht «Kloosters kijken nog steeds uit naar coronasteun» (kenmerk 2021Z14330).</text:p>
      <text:p text:style-name="ifm_p_ifm">Vanwege interdepartementale afstemming is de beantwoording vertraagd. Ik streef ernaar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lland, Amhaouch en Peters over het bericht 'Kloosters kijken nog steeds uit naar coronasteun'</dc:title>
    <meta:user-defined meta:name="OVERHEIDop.ParlID/DC.identifier">ah-tk-20212022-7</meta:user-defined>
    <meta:user-defined meta:name="OVERHEIDop.vraagnummer">2021Z14330</meta:user-defined>
    <meta:user-defined meta:name="OVERHEIDop.aanhangselNummer">7</meta:user-defined>
    <meta:user-defined meta:name="OVERHEIDop.ontvanger">M.C.G. Keijzer</meta:user-defined>
    <meta:user-defined meta:name="DCTERMS.W3CDTF/OVERHEIDop.datumOntvangst">2021-09-22</meta:user-defined>
    <meta:user-defined meta:name="OVERHEIDop.AanhangselTypen/DC.type">Mededeling</meta:user-defined>
    <meta:user-defined meta:name="OVERHEIDop.indiener">W.P.H.J. Peters</meta:user-defined>
    <meta:user-defined meta:name="OVERHEIDop.indiener">M. Amhaouch</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2</meta:user-defined>
    <meta:user-defined meta:name="DC.title">Uitstel beantwoording vragen van de leden Palland, Amhaouch en Peters over het bericht 'Kloosters kijken nog steeds uit naar coronasteun'</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Sociale zekerheid | Organisatie en beleid</meta:user-defined>
    <meta:user-defined meta:name="OVERHEIDop.versieInformatie"/>
  </office:meta>
</office:document-meta>
</file>