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9</text:p>
      <text:p text:style-name="ifm_p_font.roman_mt.3.76mm_ifm">Vragen van de leden <text:span text:style-name="ifm_span_font.bold_ifm">Boswijk</text:span>, <text:span text:style-name="ifm_span_font.bold_ifm">Amhaouch</text:span> en <text:span text:style-name="ifm_span_font.bold_ifm">Van Dijk</text:span> (allen CDA) aan de Minister van Justitie en Veiligheid over <text:span text:style-name="ifm_span_font.italic_ifm">de voortgang afhandeling waterschade in Limburg en Brabant (Kamerstuk 32 698, nr. 60)</text:span> (ingezonden 21 september 2021).</text:p>
      <text:p text:style-name="ifm_p_font.roman_mt.3.76mm_ifm">Antwoord van Minister <text:span text:style-name="ifm_span_font.bold_ifm">Grapperhaus</text:span> (Justitie en Veiligheid), mede namens de Minister van Economische Zaken en Klimaat (ontvangen 15 november 2021). Zie ook Aanhangsel Handelingen, vergaderjaar 2021–2022, nr. 264.</text:p>
      <text:p text:style-name="ifm_p_mt.3.76mm_ifm">Vraag 1</text:p>
      <text:p text:style-name="ifm_p_ifm">Hoe moet artikel 8 uit de <text:span text:style-name="ifm_span_font.italic_ifm">Regeling tegemoetkoming waterschade in Limburg en het onbedijkte gebied langs de Maas in Noord-Brabant in juli 2021</text:span>, over teeltplanschade bij agrarische bedrijven, worden geïnterpreteerd voor een gemengd bedrijf? Moet de totale productie met ten minste 20% geraakt zijn, of alleen het grondgebonden deel, of het deel van de getroffen teelt binnen het bouwplan?</text:p>
      <text:p text:style-name="ifm_p_mt.3.76mm_ifm">Antwoord 1</text:p>
      <text:p text:style-name="ifm_p_ifm">Voor de bepaling van de teeltplanschade wordt per bedrijf per productierichting gekeken naar het productieverlies. In de praktijk betekent dit dat per gewas het productieverlies wordt bepaald.</text:p>
      <text:p text:style-name="ifm_p_mt.3.76mm_ifm">Vraag 2</text:p>
      <text:p text:style-name="ifm_p_ifm">Hoe wordt de procedure om aanspraak te maken op de <text:span text:style-name="ifm_span_font.italic_ifm">Regeling tegemoetkoming waterschade in Limburg en het onbedijkte gebied langs de Maas in Noord-Brabant in juli 2021</text:span>, zoals neergelegd in artikel 17 van de regeling, gecommuniceerd naar de verschillende groepen gedupeerden waarop de regeling zich richt? Wat wordt gedaan om te zorgen dat zoveel mogelijk gedupeerden worden bereikt? Welke middelen, kanalen en netwerken worden aangewend om te voorkomen dat mensen buiten de boot vallen?</text:p>
      <text:p text:style-name="ifm_p_mt.3.76mm_ifm">Antwoord 2</text:p>
      <text:p text:style-name="ifm_p_ifm">Uiteraard onderschrijf ik het belang dat de <text:span text:style-name="ifm_span_font.italic_ifm">Regeling tegemoetkoming waterschade in Limburg en het onbedijkte gebied langs de Maas in Noord-Brabant in juli 2021</text:span> de groep gedupeerden bereikt. Hiertoe wordt gebruik gemaakt van verschillende middelen, kanalen en netwerken die ik hier graag kort toelicht.</text:p>
      <text:p text:style-name="ifm_p_ifm">Allereerst zijn er op de websites van de rijksoverheid en de Rijksdienst voor Ondernemend Nederland (RVO) speciale pagina’s ingericht met informatie over de regeling en antwoorden op veelgestelde vragen. Zoals aangegeven in mijn brief aan uw Kamer van 10 september jl.<text:note text:id="ID-699-d37e93" text:note-class="footnote"><text:note-citation text:label="1 ">1</text:note-citation><text:note-body><text:p text:style-name="ifm_p_font.normal_size.6.93pt_mt..5mm_indent.-0.1161in_mleft.0.1161in_ifm">Kamerstuk 32 698, nr. 60.</text:p></text:note-body></text:note>, kan via de website van RVO tevens de schade gemeld worden. Ten tweede worden gedupeerden ook geïnformeerd via de websites en digitale communicatiemiddelen van de provincie Limburg en de verschillende getroffen gemeenten. Ten derde zijn er diverse bijeenkomsten geweest met verschillende belangenorganisaties, waaronder lokale ondernemersverenigingen, die vervolgens hun leden hebben geïnformeerd over de regeling. Tot slot kunnen gedupeerden terecht op de website van de Kamer van Koophandel (KvK) voor meer informatie.</text:p>
      <text:p text:style-name="ifm_p_ifm">Voor de gedupeerden is het belangrijk dat zij via de verschillende communicatiekanalen steeds dezelfde informatie krijgen. Om die reden hebben RVO, de gemeenten en de provincie onder regie van het Ministerie van JenV onderling de informatie en communicatie afgestemd. Ik zal mij dan ook blijven inspannen voor een effectieve en eenduidige communicatie naar gedupeerden toe.</text:p>
      <text:p text:style-name="ifm_p_mt.3.76mm_ifm">Vraag 3</text:p>
      <text:p text:style-name="ifm_p_ifm">Waar kunnen gedupeerden terecht met vragen? Bestaat hiervoor bijv. een speciaal telefoonnummer bij de Rijksdienst voor Ondernemend Nederland (RVO)? Zo ja, kunt u dit breed onder de aandacht brengen?</text:p>
      <text:p text:style-name="ifm_p_mt.3.76mm_ifm">Antwoord 3</text:p>
      <text:p text:style-name="ifm_p_ifm">Ik span mij ervoor in dat gedupeerden weten waar zij terecht kunnen met vragen aangaande de Wet tegemoetkoming schade bij rampen (Wts). Hiertoe is een aparte website over de Wts gecreëerd: www.rvo.nl/wtsjuli2021. Op deze website kan men zowel praktische informatie als veelgestelde vragen terugvinden. Direct in contact treden met een medewerker kan via livechat en een speciaal Wts-telefoonnummer: 088 042 40 70. Dit is breed gecommuniceerd via RVO en lokale overheden. Met de betrokken decentrale overheden is afgesproken allemaal naar rvo.nl te verwijzen zodat er één loket is die het overzichtelijk maakt voor gedupeerden waar zij terecht kunnen. Naast de informatievoorziening gerelateerd aan de Wts, biedt de website ondernemersplein.nl een breder overzicht van de verschillende steunregelingen die ondernemers tot hun beschikking hebben. Ondernemers met vragen kunnen ook terecht bij het KVK Adviesteam. Tot slot heeft de Belastingdienst een tijdelijk steunpunt geopend voor ondernemers die getroffen zijn door de watersnood in Limburg. Het steunpunt is elke werkdag bereikbaar voor vragen over en hulp bij belastingzaken. Op deze verschillende manieren wordt zorggedragen voor een effectieve communicatie naar gedupeerden toe die vragen hebben. Vanzelfsprekend zal ik zorg blijven dragen voor de kwaliteit en effectiviteit van deze communicatie en blijf ik in overleg met RVO en lokale overheden om eventuele knelpunten weg te nemen/aanvullende communicatie in gang te zetten,</text:p>
      <text:p text:style-name="ifm_p_mt.3.76mm_ifm">Vraag 4</text:p>
      <text:p text:style-name="ifm_p_ifm">Wat wordt gedaan om doorlooptijden zo kort mogelijk te houden? Zijn hierover afspraken gemaakt met bijv. taxateurs?</text:p>
      <text:p text:style-name="ifm_p_mt.3.76mm_ifm">Antwoord 4</text:p>
      <text:p text:style-name="ifm_p_ifm">Alles is in het werk gezet om de doorlooptijden zo kort mogelijk te houden. Reeds voor de inwerkingtreding van de regeling heeft RVO hiertoe afspraken gemaakt met de schade-experts van Stichting Nederlands Instituut van Register-Experts (NIVRE) die ter plekke bij de gedupeerden de schade inventariseren opdat direct met taxaties begonnen kon worden bij de inwerking treding. Hierbij is ook aandacht gegeven aan de spreiding van de uit te voeren schade-expertises. In clusters worden verspreid over het getroffen gebied de schade-expertises uitgevoerd. RVO spant zich in om de retour ontvangen Wts-aanvragen binnen 4 tot 6 weken uit te betalen. Dit geldt voor de aanvragen waarbij geen beroep wordt gedaan op de hardheidsclausule, aangezien er in dergelijke gevallen meer tijd nodig is voor het maken van een zorgvuldige afweging. Gevallen waarin beroep wordt gedaan op de hardheidsclausule worden binnen de wettelijke termijn van 13 weken afgedaan. Inmiddels zijn de eerste betalingen gedaan.</text:p>
      <text:p text:style-name="ifm_p_mt.3.76mm_ifm">Vraag 5</text:p>
      <text:p text:style-name="ifm_p_ifm">Welke afweging heeft u gemaakt om in de Regeling tegemoetkoming waterschade in Limburg en het onbedijkte gebied langs de Maas in Noord-Brabant in juli 2021 niet te voorzien in omzetcompensatie, waarover u in de Kamerbrief Stand van zaken vergoeding schade ramp Limburg en het onbedijkte gebied langs de Maas in Noord-Brabant d.d. 13 augustus 2021 (Kamerstuk 32 698, nr. 59) schreef «het gesprek hierover te willen voeren met de regio en ondernemersvertegenwoordigers»? Welke gesprekken hebt u gevoerd, met welke partijen, en wat was hiervan de uitkomst?</text:p>
      <text:p text:style-name="ifm_p_mt.3.76mm_ifm">Antwoord 5</text:p>
      <text:p text:style-name="ifm_p_ifm">De Wet tegemoetkoming schade bij rampen (art. 4, lid 2) waar de Regeling op is gebaseerd voorziet niet in een grondslag voor de compensatie van omzetderving. Uit de wetsgeschiedenis komt naar voren dat dit een bewust en principiële keuze van de wetgever is geweest: omzetderving werd geacht tot het normale ondernemersrisico te behoren.<text:note text:id="ID-699-d37e147" text:note-class="footnote"><text:note-citation text:label="2 ">2</text:note-citation><text:note-body><text:p text:style-name="ifm_p_font.normal_size.6.93pt_mt..5mm_indent.-0.1161in_mleft.0.1161in_ifm">vgl. Kamerstukken II 1996/97, 25 159, nr. 5, p. 25 en 26; Kamerstukken I 1997/98, 25 159, nr. 140b. p. 5.</text:p></text:note-body></text:note> Het kabinet heeft dus in het kader van de Regeling geen afweging kunnen maken.</text:p>
      <text:p text:style-name="ifm_p_ifm">Het kabinet voert intensief overleg met de provincie Limburg en ondernemers- en brancheorganisaties LWV, MKB Limburg, KHN, HISWA/RECRON over de uitvoering van de Wts en over een eventuele afzonderlijke compensatie voor omzetverlies. Hierbij ligt de nadruk momenteel op het door de betrokken partijen in beeld brengen van de aard en omvang van het omzetverlies in de getroffen regio’s. Provincie Limburg heeft via de ondernemers- en brancheorganisaties een inventarisatie uitgezet. De resultaten hiervan worden thans verwerkt. Samen met gegevens over het gebruik van de TVL en uitkeringen door verzekeraars van verzekerde bedrijfsschade biedt deze inventarisatie belangrijke informatie om een eventuele compensatie van omzetverlies vorm te geven. Zoals aangegeven in de eerdergenoemde Kamerbrief van 10 september jl. wordt dit afgewogen tegen de criteria proportionaliteit, precedentwerking en uitvoerbaarheid.</text:p>
      <text:p text:style-name="ifm_p_mt.3.76mm_ifm">Vraag 6</text:p>
      <text:p text:style-name="ifm_p_ifm">Wanneer beslist het kabinet over de tegemoetkoming voor schade als gevolg van omzetderving in het vierde kwartaal van 2021? Deelt u onze mening dat het van belang is dat hierover zo snel mogelijk duidelijkheid komt én gecommuniceerd wordt, zodat gedupeerden weten waar zij aan toe zijn?</text:p>
      <text:p text:style-name="ifm_p_mt.3.76mm_ifm">Antwoord 6</text:p>
      <text:p text:style-name="ifm_p_ifm">Het kabinet streeft ernaar zo snel mogelijk een beslissing te kunnen nemen over een tegemoetkoming voor schade als gevolg van omzetderving. Het is van belang hierover zo snel mogelijk, maar wel pas na een zorgvuldige verkenning, duidelijkheid te verschaffen. Dit traject kost evenwel tijd om te onderzoeken mede gezien de genoemde aandachtspunten (zie vraag 5). Om die reden kan het kabinet hierover op dit moment nog geen uitsluitsel geven.</text:p>
      <text:p text:style-name="ifm_p_mt.3.76mm_ifm">Vraag 7</text:p>
      <text:p text:style-name="ifm_p_ifm">Wanneer is de verkenning naar een tegemoetkoming voor schadegevallen in de uiterwaarden langs de Maas afgerond? Worden daarin ook de gebieden in Brabant ten noorden van Boxmeer meegenomen? Kunt u nog eens toelichten in hoeverre gedupeerden buiten het schadegebied op grond van de Wet tegemoetkoming schade bij rampen (Wts) maar binnen het overstromingsgebied van een andere Nederlandse rivier dan de Maas in aanmerking zullen komen voor schadevergoeding? Vindt u net als wij dat hierover zo snel mogelijk uitsluitsel moet worden gegeven, zodat er duidelijkheid komt voor gedupeerden, zoals ondernemers die forse investeringsbeslissingen moeten nemen?</text:p>
      <text:p text:style-name="ifm_p_mt.3.76mm_ifm">Antwoord 7</text:p>
      <text:p text:style-name="ifm_p_ifm">Zoals aangegeven in de brief aan uw Kamer van 10 september jl. verkent het kabinet de wenselijkheid en mogelijkheden voor tegemoetkoming in uiterwaarden langs de Maas. Dit betreft uiterwaarden langs de Maas ten noorden van Boxmeer. Deze verkenning gaat om een mogelijke tegemoetkoming van schade die niet is gebaseerd op de Wts. Schade in de uiterwaarden is namelijk uitgezonderd in de Wts. Een uiterwaard is het gebied in het winterbed tussen de winterdijk (primaire kering) en de (zomer-)bedding van de rivier. Kortom, deze liggen buitendijks van de primaire kering. De Wts is van toepassing wanneer de primaire kering doorbreekt of overstroomt en slaat daarmee op het binnendijks gebied (Wts, artikel 1, lid b onder 3).</text:p>
      <text:p text:style-name="ifm_p_ifm">Bij deze verkenning worden de aspecten consistentie van beleid, proportionaliteit, uitvoerbaarheid en precedentwerking betrokken. Dit traject kost evenwel tijd om te onderzoeken mede gezien deze aspecten. Om die reden kan het kabinet hierover op dit moment nog geen uitsluitsel geven.</text:p>
      <text:p text:style-name="ifm_p_mt.3.76mm_ifm">Vraag 8</text:p>
      <text:p text:style-name="ifm_p_ifm">Is het voor gedupeerde agrarisch ondernemers binnen het Wts-schadegebied mogelijk alvast hun gronden te bewerken zonder het recht op schadevergoeding te verliezen, wetende dat kleigrond in de praktijk maar in een beperkt tijdsvenster bewerkt kan worden en vóór de winter een hoofdgrondbewerking moet hebben gehad? Zo ja, hoe weten ondernemers zich hiervan verzekerd? Zo nee, kan dit wel wanneer een erkende taxateur het door waterschade vernietigde gewas getaxeerd heeft? Heeft dit financiële consequenties voor de betreffende ondernemer?</text:p>
      <text:p text:style-name="ifm_p_mt.3.76mm_ifm">Antwoord 8</text:p>
      <text:p text:style-name="ifm_p_ifm">Agrarische ondernemingen kunnen inderdaad alvast hun grond bewerken, zonder verlies van het recht op een tegemoetkoming in de schade op grond van de Wts. Voor de teeltplanschade wordt gekeken naar het productieverlies van de gehele agrarische onderneming.</text:p>
      <text:p text:style-name="ifm_p_mt.3.76mm_ifm">Vraag 9</text:p>
      <text:p text:style-name="ifm_p_ifm">Acht u het verstandig om, met het oog op een eventuele aanvraag voor het EU-Solidariteitsfonds, de totale schade aan landbouwgewassen zo snel mogelijk in beeld te hebben en hiervoor landbouwers die buiten het Wts-gebied maar binnen het overstromingsgebied van de Maas vallen hun schade alvast te laten opgeven bij bijv. een meldpunt, zodat een juister en completer beeld ontstaat van de totale schade? Waarom wel/niet?</text:p>
      <text:p text:style-name="ifm_p_mt.3.76mm_ifm">Antwoord 9</text:p>
      <text:p text:style-name="ifm_p_ifm">Bij een eventuele aanvraag voor het EU-solidariteitsfonds volstaat in eerste instantie een voorlopig overzicht van de schade. Er is de mogelijkheid om de schadebedragen in een later stadium, als er meer zicht is op de totale schade, te actualiseren. Er is hiervoor dan ook geen noodzaak om de schade aan landbouwgewassen op korte termijn in beeld te hebben.</text:p>
      <text:p text:style-name="ifm_p_mt.3.76mm_ifm">Vraag 10</text:p>
      <text:p text:style-name="ifm_p_ifm">In hoeverre is overwogen om de Wts ook van toepassing te verklaren op de gevolgen van de hevige neerslag op dinsdagavond 29 juni 2021, die in gemeentes als Meerssen, Kerkrade en Landgraaf tot ernstige wateroverlast en forse schade heeft geleid? Bent u met deze gemeenten in gesprek?</text:p>
      <text:p text:style-name="ifm_p_mt.3.76mm_ifm">Antwoord 10</text:p>
      <text:p text:style-name="ifm_p_ifm">De regenval op 29 juni 2021 voldoet niet aan de voorwaarden die gesteld worden in de Wts, waarbij sprake moet zijn van een ramp zoals vastgelegd in Artikel 1 van de Wet veiligheidsregio’s. Dit was eind juni niet het geval. De wateroverlast op 29 juni was ernstig, maar qua schaal en impact niet vergelijkbaar met de overstromingen en wateroverlast van medio juli. Graag verwijs ik hier ook terug naar mijn antwoordbrief van 13 augustus op de Kamervragen over de wateroverlast in Limburg van het lid Ploumen (PvdA).<text:note text:id="ID-699-d37e220" text:note-class="footnote"><text:note-citation text:label="3 ">3</text:note-citation><text:note-body><text:p text:style-name="ifm_p_font.normal_size.6.93pt_mt..5mm_indent.-0.1161in_mleft.0.1161in_ifm">Aanhangsel Handelingen, vergaderjaar 2020/21, nr. 3733.</text:p></text:note-body></text:note> De Ministers van Justitie en Veiligheid en Binnenlandse Zaken en Koninkrijksrelaties en Infrastructuur en Waterstaat hebben hierover gecommuniceerd met de betreffende gemeenten.</text:p>
      <text:p text:style-name="ifm_p_mt.3.76mm_ifm">Vraag 11</text:p>
      <text:p text:style-name="ifm_p_ifm">Welke maatregelen zijn denkbaar om ondernemers in de toekomst financieel weerbaarder te maken voor de gevolgen van klimaatverandering, zoals de overstromingen deze zomer, bijv. door uitbreiding van de brede weersverzekering? Bent u bereid dit te onderzoeken?</text:p>
      <text:p text:style-name="ifm_p_mt.3.76mm_ifm">Antwoord 11</text:p>
      <text:p text:style-name="ifm_p_ifm">Frequentere extreme weersomstandigheden alsook een onregelmatiger waterafvoerpatroon waar overstromingen een uiting van zijn, zijn nog maar twee voorbeelden van rampen die negatieve gevolgen hebben voor ondernemers. Meer en heftigere bosbranden en, in de land- en tuinbouw, verzilting, en ziekten en plagen in gewassen en in de veehouderij, zijn relevante aspecten waar sectoren hun bedrijfsvoering op zullen moeten aanpassen. Die verantwoordelijkheid om te zorgen voor financiële weerbaarheid van een onderneming in algemene zin, door bijvoorbeeld het opbouwen van financiële buffers ligt in eerste instantie bij ondernemers zelf. Dit geldt ook voor het risicomanagement van ondernemers. Dat begint met zoveel als mogelijk maatregelen nemen om preventief schade te voorkomen of in elk geval beperkt te houden.</text:p>
      <text:p text:style-name="ifm_p_ifm">Als sluitstuk van het risicomanagement kan voor de resterende risico’s die de bedrijfscontinuïteit in gevaar brengen gekeken worden of met financiële producten zoals sparen of verzekeren die risico’s ondervangen kunnen worden. Deze visie ligt ook ten grondslag aan het Actieprogramma klimaatadaptatie landbouw dat de Minister van Landbouw, Natuur en Voedselkwaliteit samen met stakeholderpartijen heeft opgesteld en dat uw Kamer op 30 januari 2020 ontvangen heeft.<text:note text:id="ID-699-d37e249" text:note-class="footnote"><text:note-citation text:label="4 ">4</text:note-citation><text:note-body><text:p text:style-name="ifm_p_font.normal_size.6.93pt_mt..5mm_indent.-0.1161in_mleft.0.1161in_ifm">Kamerstukken II, 2019–2020, 35 300 XIV, nr. 70.</text:p></text:note-body></text:note> Voor zover risico’s redelijkerwijs niet verzekerbaar zijn is de Wts een laatste aanvullende publieke voorziening waar benadeelden terecht kunnen. Op dit moment ziet het kabinet dan ook geen noodzaak om naar dit vraagstuk verder onderzoek te doen.</text:p>
      <text:p text:style-name="ifm_p_mt.3.76mm_ifm">Vraag 12</text:p>
      <text:p text:style-name="ifm_p_ifm">Kunt u deze vragen zo snel moge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mhaouch, Boswijk en Inge van Dijk over de voortgang afhandeling waterschade in Limburg en Brabant</dc:title>
    <meta:user-defined meta:name="OVERHEIDop.ParlID/DC.identifier">ah-tk-20212022-699</meta:user-defined>
    <meta:user-defined meta:name="OVERHEIDop.vraagnummer">2021Z16014</meta:user-defined>
    <meta:user-defined meta:name="OVERHEIDop.aanhangselNummer">699</meta:user-defined>
    <meta:user-defined meta:name="OVERHEIDop.ontvanger">F.B.J. Grapperhaus</meta:user-defined>
    <meta:user-defined meta:name="DCTERMS.W3CDTF/OVERHEIDop.datumOntvangst">2021-11-15</meta:user-defined>
    <meta:user-defined meta:name="OVERHEIDop.AanhangselTypen/DC.type">Antwoord</meta:user-defined>
    <meta:user-defined meta:name="OVERHEIDop.indiener">I. (Inge) van Dijk</meta:user-defined>
    <meta:user-defined meta:name="OVERHEIDop.indiener">M. Amhaouch</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de leden Amhaouch, Boswijk en Inge van Dijk over de voortgang afhandeling waterschade in Limburg en Brabant</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Waterkeringen en waterbeheer</meta:user-defined>
    <meta:user-defined meta:name="OVERHEID.TaxonomieBeleidsagenda/OVERHEID.category">Recht | Organisatie en beleid</meta:user-defined>
    <meta:user-defined meta:name="OVERHEIDop.versieInformatie"/>
  </office:meta>
</office:document-meta>
</file>