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de leden <text:span text:style-name="ifm_span_font.bold_ifm">Van Kent</text:span> (SP) en <text:span text:style-name="ifm_span_font.bold_ifm">Ceder</text:span> (ChristenUnie) aan de Staatssecretaris van Sociale Zaken en Werkgelegenheid over <text:span text:style-name="ifm_span_font.italic_ifm">de situatie van arbeidsmigranten in Tiel</text:span> (ingezonden 15 oktober 2021).</text:p>
      <text:p text:style-name="ifm_p_font.roman_mt.3.76mm_ifm">Antwoord van Staatssecretaris <text:span text:style-name="ifm_span_font.bold_ifm">Wiersma</text:span> (Sociale Zaken en Werkgelegenheid) (ontvangen 15 november 2021).</text:p>
      <text:p text:style-name="ifm_p_mt.3.76mm_ifm">Vraag 1</text:p>
      <text:p text:style-name="ifm_p_ifm">Bent u bekend met de situatie van ontheemde arbeidsmigranten in Tiel die hierdoor op grote schaal in de natuur moeten leven?</text:p>
      <text:p text:style-name="ifm_p_mt.3.76mm_ifm">Antwoord 1</text:p>
      <text:p text:style-name="ifm_p_ifm">Ja. Zowel de Staatssecretaris van VWS als ikzelf vinden dergelijke situaties schrijnend. Daarom ondernemen wij onderstaande acties om dergelijke situaties in de toekomst te voorkomen.</text:p>
      <text:p text:style-name="ifm_p_mt.3.76mm_ifm">Vraag 2</text:p>
      <text:p text:style-name="ifm_p_ifm">Wat gaat u, eventueel in samenspraak met andere bestuurslagen, doen aan deze situatie?</text:p>
      <text:p text:style-name="ifm_p_mt.3.76mm_ifm">Antwoord 2</text:p>
      <text:p text:style-name="ifm_p_ifm">In de situatie in Tiel is door de gemeente hulpverlening aangeboden, waarop enkelen zijn ingegaan. De gemeente heeft daarna het kamp ontruimd. Er zijn echter structurele maatregelen nodig om situaties zoals deze te voorkomen, daarvoor verwijs ik u naar het antwoord onder 3.</text:p>
      <text:p text:style-name="ifm_p_mt.3.76mm_ifm">Vraag 3</text:p>
      <text:p text:style-name="ifm_p_ifm">Hoe gaat u de in september aangenomen motie Segers/Marijnissen<text:note text:id="ID-2021Z18084-d37e70" text:note-class="footnote"><text:note-citation text:label="1 ">1</text:note-citation><text:note-body><text:p text:style-name="ifm_p_font.normal_size.6.93pt_mt..5mm_indent.-0.1161in_mleft.0.1161in_ifm">Kamerstuk 35 925, nr. 35</text:p></text:note-body></text:note>, die verzoekt om in overleg met de Vereniging van Nederlandse Gemeenten (VNG) en de G4 te komen tot een plan op maat voor dakloze Europese Unie (EU)-arbeidsmigranten, uitvoeren? Bent u het eens dat deze zo snel mogelijk uitgevoerd moet worden voor de winter komt?</text:p>
      <text:p text:style-name="ifm_p_mt.3.76mm_ifm">Antwoord 3</text:p>
      <text:p text:style-name="ifm_p_ifm">Momenteel zijn de ministeries van VWS, SZW en J&amp;V met het oog op deze motie gezamenlijk met de VNG, de G4 en enkele andere gemeenten de laatste hand aan het leggen aan een Plan van Aanpak kwetsbare dakloze EU-burgers. Met dit Plan van Aanpak trachten we kwetsbare dakloze EU-burgers beter te helpen door middel van een integrale aanpak. Zodra de daarvoor benodigde afstemming, interdepartementaal en met gemeenten, is afgerond, wordt het plan van aanpak aan uw Kamer aangeboden.</text:p>
      <text:p text:style-name="ifm_p_ifm">Op dit moment wordt in kaart gebracht welke (extra) mogelijkheden er zijn ten aanzien van kortdurende opvang, terugkeer naar werk (voor zover dit past bij de specifieke situatie waarin een persoon zich bevindt) en terugkeer naar het thuisland. Het Plan van Aanpak zal ook duidelijkheid verschaffen over de rechten die mensen hebben als EU-burger, het beschikbare instrumentarium voor gemeenten om deze groep te kunnen helpen en tevens welke partijen welke rol hebben in die aanpak.</text:p>
      <text:p text:style-name="ifm_p_ifm">Na positieve besluitvorming over dit Plan van Aanpak kunnen de specifieke acties uit het plan uitgevoerd gaan worden. Tot die tijd worden mensen geholpen binnen de huidige kaders, waarbij gemeenten zelf beleid hebben om mensen te voorzien van eventueel zorgverlening en/of onderdak. Tijdens de periode waarin een winterkouderegeling van kracht is of wanneer van een lockdown sprake zou zijn, kunnen sowieso alle daklozen terecht in de opvang, ook arbeidsmigranten zonder opgebouwde 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Ceder over de situatie van arbeidsmigranten in Tiel</dc:title>
    <meta:user-defined meta:name="OVERHEIDop.ParlID/DC.identifier">ah-tk-20212022-697</meta:user-defined>
    <meta:user-defined meta:name="OVERHEIDop.vraagnummer">2021Z18084</meta:user-defined>
    <meta:user-defined meta:name="OVERHEIDop.aanhangselNummer">697</meta:user-defined>
    <meta:user-defined meta:name="OVERHEIDop.ontvanger">A.D. Wiersma</meta:user-defined>
    <meta:user-defined meta:name="DCTERMS.W3CDTF/OVERHEIDop.datumOntvangst">2021-11-15</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de leden Van Kent en Ceder over de situatie van arbeidsmigranten in Tiel</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