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het lid <text:span text:style-name="ifm_span_font.bold_ifm">Peters</text:span> (CDA) aan de Staatssecretaris van Volksgezondheid, Welzijn en Sport over <text:span text:style-name="ifm_span_font.italic_ifm">het bericht «Gemeenten hebben tekorten over zichzelf afgeroepen»</text:span> (ingezonden 22 september 2021).</text:p>
      <text:p text:style-name="ifm_p_font.roman_mt.3.76mm_ifm">Antwoord van Staatssecretaris <text:span text:style-name="ifm_span_font.bold_ifm">Blokhuis</text:span> (Volksgezondheid, Welzijn en Sport) (ontvangen 15 november 2021). Zie ook Aanhangsel Handelingen, vergaderjaar 2021–2022, nr. 245.</text:p>
      <text:p text:style-name="ifm_p_mt.3.76mm_ifm">Vraag 1</text:p>
      <text:p text:style-name="ifm_p_ifm">Kent u het bericht waarin bestuurders van de jeugdzorg aangeven dat gemeenten de tekorten in de jeugdzorg over zichzelf hebben afgeroepen?<text:note text:id="ID-2021Z16101-d37e57" text:note-class="footnote"><text:note-citation text:label="1 ">1</text:note-citation><text:note-body><text:p text:style-name="ifm_p_font.normal_size.6.93pt_mt..5mm_indent.-0.1161in_mleft.0.1161in_ifm">Follow The Money, 20 september 2021, «Gemeenten hebben tekorten over zichzelf afgeroepen»</text:p></text:note-body></text:note></text:p>
      <text:p text:style-name="ifm_p_mt.3.76mm_ifm">Antwoord 1</text:p>
      <text:p text:style-name="ifm_p_ifm">Ja, dat betreffende FTM-artikel is mij bekend.</text:p>
      <text:p text:style-name="ifm_p_mt.3.76mm_ifm">Vraag 2</text:p>
      <text:p text:style-name="ifm_p_ifm">Wat is uw reactie op het beeld dat jeugdzorginstellingenen en gemeenten (nog steeds) te maken hebben met enorme administratieve lasten en dat gemeenten dure externe bedrijven inhuren om de tarieven voor de jeugdzorg te bepalen?</text:p>
      <text:p text:style-name="ifm_p_mt.3.76mm_ifm">Antwoord 2</text:p>
      <text:p text:style-name="ifm_p_ifm">Het belang van de beperking van uitvoeringslasten is reeds onderdeel van de Jeugdwet. VWS heeft met stakeholders het convenant «stoppen met tijdschrijven»<text:note text:id="ID-692-d37e84" text:note-class="footnote"><text:note-citation text:label="2 ">2</text:note-citation><text:note-body><text:p text:style-name="ifm_p_font.normal_size.6.93pt_mt..5mm_indent.-0.1161in_mleft.0.1161in_ifm">https://www.ordz.nl/documenten/publicaties/2020/06/16/convenant-getekend</text:p></text:note-body></text:note> gesloten teneinde administratieve lastendruk te beperken. Het convenant is een begin van het traject vanuit VWS om administratieve lasten verder te verminderen. Dit is ook een belangrijk onderwerp in de uitspraak van de Commissie van Wijzen en zal in het kader van de Hervormingsagenda voor de jeugdzorg verder worden uitgewerkt. Tot slot gaat de AMvB reële prijzen Jeugdwet, waaraan momenteel wordt gewerkt, gemeenten en aanbieders ook faciliteren om tot betere (prijs)afspraken te komen.</text:p>
      <text:p text:style-name="ifm_p_mt.3.76mm_ifm">Vraag 3</text:p>
      <text:p text:style-name="ifm_p_ifm">Deelt u de mening dat dit geld gebruikt moet worden waarvoor het bedoeld is, het leveren van kwalitatief goede jeugdzorg, en niet voor het in stand houden en/of verergeren van de bureaucratie?</text:p>
      <text:p text:style-name="ifm_p_mt.3.76mm_ifm">Antwoord 3</text:p>
      <text:p text:style-name="ifm_p_ifm">Ik vind dat de beschikbaarheid van kwalitatief goede, toegankelijke en betaalbare zorg aan jeugdigen en hun naasten altijd voorop moet staan. Door de vermijdbare administratieve lasten te verminderen blijft er meer geld, en bovenal meer tijd over om goede hulp te bieden. Dit is in ieders belang en het is dan ook de opdracht aan het Rijk, gemeenten, aanbieders en professionals om daar gezamenlijk werk van te blijven maken. Zie ook antwoord 2.</text:p>
      <text:p text:style-name="ifm_p_mt.3.76mm_ifm">Vraag 4</text:p>
      <text:p text:style-name="ifm_p_ifm">Het onderzoek van Follow the Money bevestigt eerdere vermoedens dat dyslexie- en onderwijsbedrijven hoge winsten halen, omdat niet duidelijk is wat er onder jeugdzorg en wat er onder passend onderwijs moet worden verstaan, wat is uw reactie hierop?</text:p>
      <text:p text:style-name="ifm_p_mt.3.76mm_ifm">Antwoord 4</text:p>
      <text:p text:style-name="ifm_p_ifm">Beleid en budget met betrekking tot onderwijszorg en jeugdhulp worden in samenhang bezien, waarbij de laatste afhankelijk is van de reikwijdte van de Jeugdwet. De reikwijdte van de Jeugdwet is een onderwerp uit het rapport van de Commissie van Wijzen dat bij het opstellen van de Hervormingsagenda nadrukkelijk aan bod zal komen. In het kader van motie Peters cs (Kamerstuk 35 570 XVI nr. 60) wordt al onderzoek gedaan naar de financiële, juridische en uitvoeringsconsequenties van het overhevelen van ernstige enkelvoudige dyslexie (EED) naar het onderwijs. Eerder heb ik toegezegd dat ik, samen met de Minister van BVOM, uw Kamer in 2022 zal informeren over de uitkomsten van dit onderzoek.</text:p>
      <text:p text:style-name="ifm_p_mt.3.76mm_ifm">Vraag 5, 6, 7</text:p>
      <text:p text:style-name="ifm_p_ifm">Herkent u het beeld dat het jeugdzorggeld voor de ene zorgaanbieder ruimschoots voldoende is en voor de ander maar net uit komt en dat dit mede komt door de uniformering in tarieven?</text:p>
      <text:p text:style-name="ifm_p_ifm">Deelt u de mening dat tariefdifferentiatie tot een effectieve besparing en meer efficiënte besteding van jeugdzorggeld kan leiden?</text:p>
      <text:p text:style-name="ifm_p_ifm">Bent u bereid om, vooruitlopend op te nemen beleidsmaatregelen en wetgeving van een volgend kabinet, met gemeenten in het kader van de ontwikkelagenda, afspraken te maken over het zo snel mogelijk verminderen van de administratieve lasten en over het toepassen van tariefdifferentiatie?</text:p>
      <text:p text:style-name="ifm_p_mt.3.76mm_ifm">Antwoord 5, 6, 7</text:p>
      <text:p text:style-name="ifm_p_ifm">De AMvB reële prijzen Jeugdwet, waaraan momenteel wordt gewerkt, moet gemeenten en aanbieders faciliteren ook om tot betere afspraken te komen. Daarnaast hebben gemeenten en Rijk dit voorjaar afgesproken om aan de slag gaan met maatregelen om de structurele houdbaarheid van de uitvoering van de Jeugdwet te verbeteren, waaronder het stimuleren van tariefdifferentiatie. De onderwerpen inkoop (waaronder tariefdifferentiatie) en administratieve lasten worden verder uitgewerkt in de Hervormings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het bericht 'Gemeenten hebben tekorten over zichzelf afgeroepen'</dc:title>
    <meta:user-defined meta:name="OVERHEIDop.ParlID/DC.identifier">ah-tk-20212022-692</meta:user-defined>
    <meta:user-defined meta:name="OVERHEIDop.vraagnummer">2021Z16101</meta:user-defined>
    <meta:user-defined meta:name="OVERHEIDop.aanhangselNummer">692</meta:user-defined>
    <meta:user-defined meta:name="OVERHEIDop.ontvanger">P. Blokhuis</meta:user-defined>
    <meta:user-defined meta:name="DCTERMS.W3CDTF/OVERHEIDop.datumOntvangst">2021-11-15</meta:user-defined>
    <meta:user-defined meta:name="OVERHEIDop.AanhangselTypen/DC.type">Antwoord</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Peters over het bericht 'Gemeenten hebben tekorten over zichzelf afgeroep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