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het lid <text:span text:style-name="ifm_span_font.bold_ifm">Tjeerd de Groot</text:span> (D66) aan de Minister van Landbouw, Natuur en Voedselkwaliteit over <text:span text:style-name="ifm_span_font.italic_ifm">het bericht «Biodiversiteitstop worstelt met vage doelen en beloften»</text:span> (ingezonden 20 oktober 2021).</text:p>
      <text:p text:style-name="ifm_p_font.roman_mt.3.76mm_ifm">Mededeling van Minister <text:span text:style-name="ifm_span_font.bold_ifm">Schouten</text:span> (Landbouw, Natuur en Voedselkwaliteit) (ontvangen 16 november 2021).</text:p>
      <text:p text:style-name="ifm_p_mt.3.76mm_ifm">Vraag 1</text:p>
      <text:p text:style-name="ifm_p_ifm">Bent u bekend met het artikel «Biodiversiteitstop worstelt met vage doelen en beloften»?<text:note text:id="ID-2021Z18273-d37e56" text:note-class="footnote"><text:note-citation text:label="1 ">1</text:note-citation><text:note-body><text:p text:style-name="ifm_p_font.normal_size.6.93pt_mt..5mm_indent.-0.1161in_mleft.0.1161in_ifm">NRC, 11 oktober 2021, «Biodiversiteitstop worstelt met vage doelen en beloften» (https://www.nrc.nl/nieuws/2021/10/11/biodiversiteitstop-worstelt-met-vage-doelen-en-beloften-a4061483)</text:p></text:note-body></text:note></text:p>
      <text:p text:style-name="ifm_p_mt.3.76mm_ifm">Vraag 2</text:p>
      <text:p text:style-name="ifm_p_ifm">Hoe komt het commitment van Nederland voor de bescherming van 30% land-en natuuroppervlak (in het kader van de High Ambition Coaliton) concreet terug in de inzet van Nederland tijdens de Convention on Biological Diversity (CBD) in Kunming?</text:p>
      <text:p text:style-name="ifm_p_mt.3.76mm_ifm">Vraag 3</text:p>
      <text:p text:style-name="ifm_p_ifm">Kunt u bevestigen dat meerdere landen vorige maand tijdens het congres van de International Union for Conservation of Nature and Natural Resources (IUCN) concrete toezeggingen hebben gedaan voor grootschalige natuurbescherming- en herstel in het Marseille Manifesto? Zo ja, hoe draagt Nederland bij aan de ambitie van dit manifest dat ook op wereldniveau verankerd wordt?</text:p>
      <text:p text:style-name="ifm_p_mt.3.76mm_ifm">Vraag 4</text:p>
      <text:p text:style-name="ifm_p_ifm">Hoe beoordeelt u dat uit het rapport Global Biodiversity Outlook 5 blijkt dat het overgrote deel van de Aichi doelen niet of nauwelijks gehaald is?<text:note text:id="ID-2021Z18273-d37e79" text:note-class="footnote"><text:note-citation text:label="2 ">2</text:note-citation><text:note-body><text:p text:style-name="ifm_p_font.normal_size.6.93pt_mt..5mm_indent.-0.1161in_mleft.0.1161in_ifm">Secretariat of the Convention on Biological Diversity, 2020, Global Biodiversity Outlook 5 (https://www.cbd.int/gbo/gbo5/publication/gbo-5-en.pdf)</text:p></text:note-body></text:note></text:p>
      <text:p text:style-name="ifm_p_mt.3.76mm_ifm">Vraag 5</text:p>
      <text:p text:style-name="ifm_p_ifm">Hoe gaat Nederland ervoor zorgen dat nieuw geformuleerde doelen wel gehaald gaan worden?</text:p>
      <text:p text:style-name="ifm_p_mt.3.76mm_ifm">Vraag 6</text:p>
      <text:p text:style-name="ifm_p_ifm">Wat is er de afgelopen jaren gebeurd om de afstand tussen beleid op papier en uitvoering in de praktijk te overbruggen?</text:p>
      <text:p text:style-name="ifm_p_mt.3.76mm_ifm">Vraag 7</text:p>
      <text:p text:style-name="ifm_p_ifm">Wat was uw precieze inzet bij de digitale bijeenkomst die afgelopen week plaatsvond?</text:p>
      <text:p text:style-name="ifm_p_mt.3.76mm_ifm">Vraag 8</text:p>
      <text:p text:style-name="ifm_p_ifm">Hoe worden de gemaakte afspraken tijdens de CBD straks geïmplementeerd in Nederlands beleid?</text:p>
      <text:p text:style-name="ifm_p_mt.3.76mm_ifm">Vraag 9</text:p>
      <text:p text:style-name="ifm_p_ifm">Hoe wordt er toegezien op de uitvoering?</text:p>
      <text:p text:style-name="ifm_p_mt.3.76mm_ifm">Vraag 10</text:p>
      <text:p text:style-name="ifm_p_ifm">Hoe wordt in beeld gebracht of de uitvoering ook leidt tot een beter doelbereik?</text:p>
      <text:p text:style-name="ifm_p_mt.3.76mm_ifm">Vraag 11</text:p>
      <text:p text:style-name="ifm_p_ifm">Welke rol speelt ecologische monitoring hierin?</text:p>
      <text:h text:style-name="ifm_p_font.bold_mt.5.08mm_page.keep-with-next_ifm" text:outline-level="2">Mededeling</text:h>
      <text:p text:style-name="ifm_p_mt.4.23mm_ifm">Hierbij bericht ik uw Kamer dat ik de door het lid de Groot (D66) gestelde schriftelijke vragen over het artikel «Biodiversiteitstop worstelt met vage doelen en beloften», ingezonden op 20 oktober 2021 met kenmerk 2021Z18273, niet binnen de gestelde termijn kan beantwoorden vanwege de vereist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bericht 'Biodiversiteitstop worstelt met vage doelen en beloften'</dc:title>
    <meta:user-defined meta:name="OVERHEIDop.ParlID/DC.identifier">ah-tk-20212022-686</meta:user-defined>
    <meta:user-defined meta:name="OVERHEIDop.vraagnummer">2021Z18273</meta:user-defined>
    <meta:user-defined meta:name="OVERHEIDop.aanhangselNummer">686</meta:user-defined>
    <meta:user-defined meta:name="OVERHEIDop.ontvanger">C.J. Schouten</meta:user-defined>
    <meta:user-defined meta:name="DCTERMS.W3CDTF/OVERHEIDop.datumOntvangst">2021-11-16</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het lid Tjeerd de Groot over het bericht 'Biodiversiteitstop worstelt met vage doelen en beloft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