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het lid <text:span text:style-name="ifm_span_font.bold_ifm">Van Nispen</text:span> (SP) aan de Minister van Justitie en Veiligheid over <text:span text:style-name="ifm_span_font.italic_ifm">openbaarheid van het onderzoek naar afluisterapparatuur</text:span> (ingezonden 26 oktober 2021).</text:p>
      <text:p text:style-name="ifm_p_font.roman_mt.3.76mm_ifm">Mededeling van Minister <text:span text:style-name="ifm_span_font.bold_ifm">Grapperhaus</text:span> (Justitie en Veiligheid) (ontvangen 16 november 2021).</text:p>
      <text:p text:style-name="ifm_p_mt.3.76mm_ifm">Vraag 1</text:p>
      <text:p text:style-name="ifm_p_ifm">Kunt u aangeven waarom het onderzoek naar afluisterapparatuur dat gebruikt wordt door de politie niet openbaar gemaakt wordt?<text:note text:id="ID-2021Z18524-d37e57" text:note-class="footnote"><text:note-citation text:label="1 ">1</text:note-citation><text:note-body><text:p text:style-name="ifm_p_font.normal_size.6.93pt_mt..5mm_indent.-0.1161in_mleft.0.1161in_ifm">Bits of Freedom, 25 oktober 2021, «De politie naait ons (en heeft daar bakken met geld voor over)» https://www.bitsoffreedom.nl/2021/10/25/de-politie-naait-ons-en-heeft-daar-bakken-met-geld-voor-over/</text:p></text:note-body></text:note></text:p>
      <text:p text:style-name="ifm_p_mt.3.76mm_ifm">Vraag 2</text:p>
      <text:p text:style-name="ifm_p_ifm">Kunt u er alsnog voor zorgen dat het onderzoek openbaar wordt? Zo nee, waarom niet?</text:p>
      <text:p text:style-name="ifm_p_mt.3.76mm_ifm">Vraag 3</text:p>
      <text:p text:style-name="ifm_p_ifm">Klopt het dat de politie niet reageert op het bezwaar dat is aangetekend door Bits of Freedom? Zo ja, wat is daar de reden van?</text:p>
      <text:p text:style-name="ifm_p_mt.3.76mm_ifm">Vraag 4</text:p>
      <text:p text:style-name="ifm_p_ifm">In hoeveel gevallen reageert de politie niet of te laat op ingediende bezwaren bij klachten?</text:p>
      <text:p text:style-name="ifm_p_mt.3.76mm_ifm">Vraag 5</text:p>
      <text:p text:style-name="ifm_p_ifm">Waarom wordt er geen gevolg gegeven aan de gerechtelijke uitspraak? Klopt het dat de dwangsom inmiddels is opgelopen tot 15.000 euro? Waarom wordt er zoveel gemeenschapsgeld verspild?</text:p>
      <text:p text:style-name="ifm_p_mt.3.76mm_ifm">Vraag 6</text:p>
      <text:p text:style-name="ifm_p_ifm">Kunt u aangeven hoeveel zaken er in de afgelopen vijf jaar zijn behandeld bij de rechter waarbij de politie een dwangsom is opgelegd vanwege het te laat of niet reageren op verzoekschriften en bezwaarschriften? In hoeveel van deze gevallen is er een dwangsom betaald? Hoeveel geld is er in totaal betaald aan dwangsommen over de afgelopen vijf jaar?</text:p>
      <text:p text:style-name="ifm_p_mt.3.76mm_ifm">Vraag 7</text:p>
      <text:p text:style-name="ifm_p_ifm">Kunt u deze vragen beantwoorden voor het aanstaande commissiedebat over politie op 3 november aanstaande?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openbaarheid van het onderzoek naar afluisterapparatuur (ingezonden 26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openbaarheid van het onderzoek naar afluisterapparatuur</dc:title>
    <meta:user-defined meta:name="OVERHEIDop.ParlID/DC.identifier">ah-tk-20212022-685</meta:user-defined>
    <meta:user-defined meta:name="OVERHEIDop.vraagnummer">2021Z18524</meta:user-defined>
    <meta:user-defined meta:name="OVERHEIDop.aanhangselNummer">685</meta:user-defined>
    <meta:user-defined meta:name="OVERHEIDop.ontvanger">F.B.J. Grapperhaus</meta:user-defined>
    <meta:user-defined meta:name="DCTERMS.W3CDTF/OVERHEIDop.datumOntvangst">2021-11-16</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Uitstel beantwoording vragen van het lid Van Nispen over openbaarheid van het onderzoek naar afluisterapparatuur</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