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de leden <text:span text:style-name="ifm_span_font.bold_ifm">Koekkoek</text:span> (Volt) en <text:span text:style-name="ifm_span_font.bold_ifm">Simons</text:span> (BIJ1) aan de Staatssecretaris van Justitie en Veiligheid over <text:span text:style-name="ifm_span_font.italic_ifm">het rapport «Transcript from the margins» over de behandeling van trans personen uit Latijns-Amerika en de Cariben in Nederlandse asielprocedures</text:span> (ingezonden 26 oktober 2021).</text:p>
      <text:p text:style-name="ifm_p_font.roman_mt.3.76mm_ifm">Mededeling van Staatssecretaris <text:span text:style-name="ifm_span_font.bold_ifm">Broekers-Knol</text:span> (Justitie en Veiligheid) (ontvangen 16 november 2021).</text:p>
      <text:p text:style-name="ifm_p_mt.3.76mm_ifm">Vraag 1</text:p>
      <text:p text:style-name="ifm_p_ifm">Bent u bekend met het onderzoek «Transcript from the margins: Looking into the way circumstances and experiences of trangender persons coming from the Latin American Caribbean region are represented and considered in Dutch asylum procedures» van Willemijn van Kempen en Alejandra Ortiz?</text:p>
      <text:p text:style-name="ifm_p_mt.3.76mm_ifm">Vraag 2</text:p>
      <text:p text:style-name="ifm_p_ifm">Bent u bekend met het NRC-artikel «Trans vluchtelingen vragen eigen benadering in de asielprocedure»?</text:p>
      <text:p text:style-name="ifm_p_mt.3.76mm_ifm">Vraag 3</text:p>
      <text:p text:style-name="ifm_p_ifm">Herkent u zich in de bevindingen c.q. conclusies van het onderzoek? In welke bevindingen kunt u zich niet herkennen? Waarom niet?</text:p>
      <text:p text:style-name="ifm_p_mt.3.76mm_ifm">Vraag 4</text:p>
      <text:p text:style-name="ifm_p_ifm">Hoe beoordeelt u de bewering dat onder transgender-asielzoekers in Nederland veel wantrouwen bestaat richting de overheid en de Immigratie en Naturalisatie Dienst (IND)? Wat doet u eraan dit te verbeteren?</text:p>
      <text:p text:style-name="ifm_p_mt.3.76mm_ifm">Vraag 5</text:p>
      <text:p text:style-name="ifm_p_ifm">Erkent u het feit dat genderidentiteit en genderexpressie belangrijke factoren zijn in de vormgeving en uitvoering van de asielprocedure, waaronder het bepalen van de meest optimale vorm van opvang?</text:p>
      <text:p text:style-name="ifm_p_mt.3.76mm_ifm">Vraag 6</text:p>
      <text:p text:style-name="ifm_p_ifm">Zo ja, ziet u dat Lesbiennes, Homoseksuelen, Biseksuelen, Transgenders en Intersekse personen (LHBTI)-asielzoekers in veel gevallen een andere beoordeling van de asielaanvraag en vaak een naar risico-indicatie aangepaste vorm van opvang behoeven dan niet-LHBTI-asielzoekers?</text:p>
      <text:p text:style-name="ifm_p_mt.3.76mm_ifm">Vraag 7</text:p>
      <text:p text:style-name="ifm_p_ifm">Ziet u in dat de ervaringen van LHB-asielzoekers in het land van herkomst en de behoeften rondom de asielaanvraag in Nederland in veel gevallen afwijken van de ervaringen en behoeften van transgender asielzoekers?</text:p>
      <text:p text:style-name="ifm_p_mt.3.76mm_ifm">Vraag 8</text:p>
      <text:p text:style-name="ifm_p_ifm">Hoe beoordeelt u de bevinding dat het onderzoek nauwelijks tot geen aanwezigheid van bewuste en geïnformeerde inclusie van transgender gerelateerde thema’s in de asielprocedure heeft kunnen ontdekken?</text:p>
      <text:p text:style-name="ifm_p_mt.3.76mm_ifm">Vraag 9</text:p>
      <text:p text:style-name="ifm_p_ifm">Zo ja, hoe verklaart u het verschil tussen uw eigen oordeel en de bevindingen uit het onderzoek die wijzen op het tegenovergestelde, namelijk dat hier nauwelijks tot geen aandacht voor bestaat in de huidige vormgeving van de asielprocedure?</text:p>
      <text:p text:style-name="ifm_p_mt.3.76mm_ifm">Vraag 10</text:p>
      <text:p text:style-name="ifm_p_ifm">Zo nee, bent u zich bereid zich hier alsnog hard voor te maken richting de IND? Zo ja, hoe? Zo nee, waarom niet?</text:p>
      <text:p text:style-name="ifm_p_mt.3.76mm_ifm">Vraag 11</text:p>
      <text:p text:style-name="ifm_p_ifm">Wat is uw oordeel van de eerste aanbeveling uit het rapport, waarin nationale en internationale stakeholders opgeroepen worden om transgender specifieke aanpakken te formuleren in het nagaan van de omstandigheden waaronder de betreffende transgender asielzoekers in het land van herkomst geleefd hebben? Bent u bereid zich hiervoor in te zetten? Zo ja, hoe? Zo nee, waarom niet?</text:p>
      <text:p text:style-name="ifm_p_mt.3.76mm_ifm">Vraag 12</text:p>
      <text:p text:style-name="ifm_p_ifm">Hoe beoordeelt u de tweede en zesde aanbeveling uit het onderzoek, waarin respectievelijk de IND wordt opgeroepen een transgender specifieke aanpak te formuleren voor de asielprocedure van trans asielzoekers en waarin u wordt opgeroepen tot het inspannen voor fundamentele verbeteringen van de asielprocedure voor trans personen? Bent u bereid zich hiervoor in te zetten? Zo ja, hoe? Zo nee, waarom niet?</text:p>
      <text:p text:style-name="ifm_p_mt.3.76mm_ifm">Vraag 13</text:p>
      <text:p text:style-name="ifm_p_ifm">Erkent u het belang van intersectionaliteit van contextuele factoren voor de beoordeling van de asielaanvraag van transgender asielzoekers, zoals sociaaleconomische of geografische achtergrond, etnische achtergrond, medische status (specifiek hiv-positiviteit) of professionele achtergrond (specifiek werk in de prostitutie)?</text:p>
      <text:p text:style-name="ifm_p_mt.3.76mm_ifm">Vraag 14</text:p>
      <text:p text:style-name="ifm_p_ifm">Bent u bereid met Transgender Netwerk Nederland, LGBT Asylum Support en/of de onderzoekers van dit rapport in gesprek te gaan om een dergelijke aanpak te formuleren? Zo ja, op welke termijn en met welk doel? Zo nee, waarom niet?</text:p>
      <text:p text:style-name="ifm_p_mt.3.76mm_ifm">Vraag 15</text:p>
      <text:p text:style-name="ifm_p_ifm">Bent u bereid zich in Europees verband, waaronder richting de European Asylum Support Office, in te zetten tot een betere transgender specifieke aanpak te komen voor de inrichting en uitvoer van asielprocedures? Zo ja, hoe? Zo nee, waarom niet? Bent u van mening dat aan dit aspect van intersectionaliteit voldoende aandacht wordt besteed in de asielprocedure rondom transgender asielzoekers?</text:p>
      <text:p text:style-name="ifm_p_mt.3.76mm_ifm">Vraag 16</text:p>
      <text:p text:style-name="ifm_p_ifm">Herkent u zich in de onderzoeksbevinding dat transgender asielzoekers nog te vaak zogenaamd ge<text:span text:style-name="ifm_span_font.italic_ifm">misgendered</text:span> worden in officiële documentatie en door de IND? Zo nee, hoe verklaart u deze onderzoeksbevinding dan? Zo ja, bent u bereid zich in te zetten dit niet meer voor te laten komen en hoe?</text:p>
      <text:p text:style-name="ifm_p_mt.3.76mm_ifm">Vraag 17</text:p>
      <text:p text:style-name="ifm_p_ifm">Erkent u dat het ontbreken van anti-transgender wetgeving in landen in Latijns-Amerika en het Caribisch gebied trans personen niet voldoende zekerheid biedt om te ontkomen aan discriminatie, uitsluiting en geweld? Erkent u dat trans personen gevaar lopen wanneer beschermende transgender specifieke wetgeving ontbreekt?</text:p>
      <text:p text:style-name="ifm_p_mt.3.76mm_ifm">Vraag 18</text:p>
      <text:p text:style-name="ifm_p_ifm">Zo ja, herkent u zich in de onderzoeksbevinding dat bovenstaande niet tot nauwelijks herkend en erkend wordt in de asielprocedure? Zo nee, hoe verklaart u de discrepantie tussen uw oordeel en deze bevinding?</text:p>
      <text:p text:style-name="ifm_p_mt.3.76mm_ifm">Vraag 19</text:p>
      <text:p text:style-name="ifm_p_ifm">Kunt u zich vinden in de onderzoeksbevinding dat veelvoorkomende ervaringen van discriminatie, uitsluiting en geweld onder trans asielzoekers uit Latijns-Amerika en de Cariben niet voldoende als veelvoorkomend of structureel behandelt?</text:p>
      <text:p text:style-name="ifm_p_mt.3.76mm_ifm">Vraag 20</text:p>
      <text:p text:style-name="ifm_p_ifm">Erkent u dat verplichte sterilisatie of verplichte medische transitie voor transgender personen ernstige mensenrechtenvergrijpen zijn?</text:p>
      <text:p text:style-name="ifm_p_mt.3.76mm_ifm">Vraag 21</text:p>
      <text:p text:style-name="ifm_p_ifm">Zo ja, waarom is in de specifieke asielprocedures van trans personen uit Latijns-Amerika en de Cariben nauwelijks tot geen aandacht voor deze ervaringen als zijnde ernstige mensenrechtenschendingen? Bent u bereid de ernst hiervan te benadrukken richting de IND?</text:p>
      <text:p text:style-name="ifm_p_mt.3.76mm_ifm">Vraag 22</text:p>
      <text:p text:style-name="ifm_p_ifm">Erkent u dat het vóórkomen van politiegeweld jegens trans personen in Latijns-Amerika en de Cariben niet incidenteel is, maar juist een structureel probleem? Zo nee, op welke informatie baseert u zich?</text:p>
      <text:p text:style-name="ifm_p_mt.3.76mm_ifm">Vraag 23</text:p>
      <text:p text:style-name="ifm_p_ifm">Hoe beoordeelt u de bewering uit het onderzoek dat het ontbreken van officiële informatie over het politiegeweld jegens trans personen in Latijns-Amerikaanse landen en de Cariben kan duiden op de genderidentiteit van trans personen als voornaamste reden voor het plegen van geweld door de politie?</text:p>
      <text:p text:style-name="ifm_p_mt.3.76mm_ifm">Vraag 24</text:p>
      <text:p text:style-name="ifm_p_ifm">Herkent u zich in de onderzoeksbevinding dat bovenstaand aspect volledig ontbreekt in de behandelwijze vanuit de IND richting transgender asielzoekers uit Latijns-Amerika en de Cariben?</text:p>
      <text:p text:style-name="ifm_p_mt.3.76mm_ifm">Vraag 25</text:p>
      <text:p text:style-name="ifm_p_ifm">Klopt het dat voor Venezuela sinds kort transgender personen als specifieke risicogroep aangemerkt worden in het ambtsbericht? Bent u bereid de passage over lhbti’s als risicogroep in het ambtsbericht voor meer landen in Latijns-Amerika en het Caribisch gebied te laten aanpassen en te specificeren voor trans personen, zoals voor Chili, Peru, Colombia of Cuba? Zo nee, waarom niet?</text:p>
      <text:h text:style-name="ifm_p_font.bold_mt.5.08mm_page.keep-with-next_ifm" text:outline-level="2">Mededeling</text:h>
      <text:p text:style-name="ifm_p_mt.4.23mm_ifm">Hierbij deel ik u mede dat de schriftelijke vragen van de leden Koekkoek (Volt) en Simons (BIJ1), van uw Kamer aan de Staatssecretaris van Justitie en Veiligheid over de behandeling van trans personen uit Latijns-Amerika en de Cariben in Nederlandse asielprocedures (ingezonden 26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kkoek en Simons over de behandeling van trans personen uit Latijns-Amerika en de Cariben in Nederlandse asielprocedures</dc:title>
    <meta:user-defined meta:name="OVERHEIDop.ParlID/DC.identifier">ah-tk-20212022-684</meta:user-defined>
    <meta:user-defined meta:name="OVERHEIDop.vraagnummer">2021Z18527</meta:user-defined>
    <meta:user-defined meta:name="OVERHEIDop.aanhangselNummer">684</meta:user-defined>
    <meta:user-defined meta:name="OVERHEIDop.ontvanger">A. Broekers-Knol</meta:user-defined>
    <meta:user-defined meta:name="DCTERMS.W3CDTF/OVERHEIDop.datumOntvangst">2021-11-16</meta:user-defined>
    <meta:user-defined meta:name="OVERHEIDop.AanhangselTypen/DC.type">Mededeling</meta:user-defined>
    <meta:user-defined meta:name="OVERHEIDop.indiener">S.H. Simons</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de leden Koekkoek en Simons over de behandeling van trans personen uit Latijns-Amerika en de Cariben in Nederlandse asielprocedures</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