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0</text:p>
      <text:p text:style-name="ifm_p_font.roman_mt.3.76mm_ifm">Vragen van het lid <text:span text:style-name="ifm_span_font.bold_ifm">Kwint</text:span> (SP) aan de Minister van Onderwijs, Cultuur en Wetenschap over <text:span text:style-name="ifm_span_font.italic_ifm">het bericht dat honderden studenten corona-compensatie mislopen, vaak buiten eigen schuld</text:span> (ingezonden 7 oktober 2021).</text:p>
      <text:p text:style-name="ifm_p_font.roman_mt.3.76mm_ifm">Antwoord van Minister <text:span text:style-name="ifm_span_font.bold_ifm">Van Engelshoven</text:span> (Onderwijs, Cultuur en Wetenschap) (ontvangen 3 november 2021).</text:p>
      <text:p text:style-name="ifm_p_mt.3.76mm_ifm">Vraag 1</text:p>
      <text:p text:style-name="ifm_p_ifm">Wat is uw reactie op het artikel «Honderden studenten lopen corona-compensatie mis, vaak buiten eigen schuld»?<text:note text:id="ID-2021Z17410-d37e54" text:note-class="footnote"><text:note-citation text:label="1 ">1</text:note-citation><text:note-body><text:p text:style-name="ifm_p_font.normal_size.6.93pt_mt..5mm_indent.-0.1161in_mleft.0.1161in_ifm">AD, 7 oktober 2021, «Honderden studenten lopen corona-compensatie mis, vaak buiten eigen schuld», «Honderden studenten lopen corona-compensatie mis, vaak buiten eigen schuld» | Binnenland | AD.nl.</text:p></text:note-body></text:note></text:p>
      <text:p text:style-name="ifm_p_mt.3.76mm_ifm">Antwoord 1</text:p>
      <text:p text:style-name="ifm_p_ifm">In juni 2020, een aantal maanden na het uitbreken van de pandemie, heeft het kabinet besloten een tegemoetkomingsregeling voor extra kosten in verband met studievertraging in het leven te roepen. Studenten die in de laatste fase van hun studie zaten, konden hun studievertraging niet inlopen. Daarom kregen alle afstudeerders tussen 1 september 2020 en 31 januari 2021 in het mbo, hbo en in de wo-master die vertraging hadden opgelopen, automatisch een tegemoetkoming van DUO. In januari is besloten de periode waarin diploma’s meetelden uit te breiden tot en met 31 augustus 2021. Zo gaven we de studenten die in 2019/2020 in de afrondende fase van hun studie waren extra ruimte om af te studeren en een tegemoetkoming te ontvangen. Inmiddels hebben 130.000 studenten deze tegemoetkoming ontvangen.</text:p>
      <text:p text:style-name="ifm_p_mt.3.76mm_ifm">Vraag 2</text:p>
      <text:p text:style-name="ifm_p_ifm">Vindt u het, net als de Landelijke Studentenvakbond (LSVb), ook niet oneerlijk dat studenten die na 31 augustus afstuderen, omdat hun scriptie te laat is nagekeken of omdat ze vorig jaar geen stage konden lopen, nu een maand of meer collegegeld moeten betalen, terwijl studenten die voor die datum zijn afgestudeerd recht hebben op 535 euro? Op welke wijze kunt u deze groep studenten tegemoet komen?</text:p>
      <text:p text:style-name="ifm_p_mt.3.76mm_ifm">Antwoord 2</text:p>
      <text:p text:style-name="ifm_p_ifm">Het voelt voor de studenten misschien onrechtvaardig als zij na 1 september 2021 afstuderen en slechts een aantal maanden tegen een gehalveerd collegegeld studeren. De oorspronkelijke groep afstudeerders waar de regeling op gericht was, heeft dan een jaar in aanmerking voor de tegemoetkoming kunnen komen. Studenten die in het huidige studiejaar (door)studeren kunnen dit tegen een gehalveerd tarief voor het wettelijk collegegeld doen. De studenten die hier maar beperkt gebruik van maken, zal ik, ook vanwege de financiële kaders voor deze regeling, niet op een andere manier nog aanvullend tegemoet komen.</text:p>
      <text:p text:style-name="ifm_p_mt.3.76mm_ifm">Vraag 3</text:p>
      <text:p text:style-name="ifm_p_ifm">Vindt u het eerlijk dat studenten die in dezelfde mate te maken hebben gekregen met de beperkingen van de coronamaatregelen een ander bedrag ter compensatie krijgen?</text:p>
      <text:p text:style-name="ifm_p_mt.3.76mm_ifm">Antwoord 3</text:p>
      <text:p text:style-name="ifm_p_ifm">Na het uitbreken van de pandemie, medio maart 2020, heeft dit kabinet verschillende maatregelen genomen om studenten tegemoet te komen en onderwijsinstellingen te steunen in hun inspanningen om studievertraging in de brede zin van het woord te voorkomen of in elk geval te beperken. Bij het treffen van maatregelen is steeds de balans gezocht tussen gerichtheid van de maatregelen enerzijds en de uitvoerbaarheid anderzijds.</text:p>
      <text:p text:style-name="ifm_p_ifm">Alles overziend vind ik dat er een eerlijk pakket aan maatregelen voor het mbo en hoger onderwijs is getroffen, ondanks dat daarmee niet alle studenten maatwerk hebben ontvangen.</text:p>
      <text:p text:style-name="ifm_p_ifm">Naast het uitbreiden van de periode waarin studenten aanspraak maken op het studentenreisproduct en de aanvullende beurs, is dat onder andere gebeurd door het instellen van de tijdelijke tegemoetkoming voor studenten die tijdens de laatste fase van hun studie te maken kregen met de coronamaatregelen. Studenten die inmiddels nog niet afgestudeerd zijn, betalen in het huidige studiejaar een gehalveerd collegegeld.</text:p>
      <text:p text:style-name="ifm_p_mt.3.76mm_ifm">Vraag 4</text:p>
      <text:p text:style-name="ifm_p_ifm">Bent u bereid om de compensatieregeling te verruimen en tegemoet te komen aan het voorstel van de LSVb om studenten die voor 31 januari 2022 afstuderen ook te compenseren?</text:p>
      <text:p text:style-name="ifm_p_mt.3.76mm_ifm">Antwoord 4</text:p>
      <text:p text:style-name="ifm_p_ifm">Het kabinet heeft in 2020 besloten € 200 miljoen uit te trekken voor het verlengen van het recht op studiefinanciering en de tegemoetkoming voor studenten die tijdens de pandemie in de afrondende fase van hun opleiding waren. De oorspronkelijke groep afstudeerders waar de regeling op gericht was, heeft dan een jaar in aanmerking voor de tegemoetkoming kunnen komen. Studenten die in het huidige studiejaar (door)studeren kunnen dit tegen een gehalveerd tarief voor het wettelijk collegegeld doen. De studenten die hier maar beperkt gebruik van maken, zal ik, ook vanwege de financiële kaders voor deze regeling, niet op een andere manier nog aanvullend tegemoet komen.</text:p>
      <text:p text:style-name="ifm_p_ifm">Het voorstel van de LSVb houdt in dat studenten in de periode tot 31 januari 2022 twee tegemoetkomingen zouden ontvangen, dat vind ik onwenselijk. Daarnaast bevat het een einddatum, daardoor zullen studenten die vanaf 1 februari 2022 afstuderen een vergelijkbare teleurstelling te verwerken krijgen als de studenten die vanaf 1 september 2021 afstuderen.</text:p>
      <text:p text:style-name="ifm_p_mt.3.76mm_ifm">Vraag 5</text:p>
      <text:p text:style-name="ifm_p_ifm">Wat vindt u er van dat om in aanmerking te komen voor compensatie je in 2019–2020 en 2020–2021 ingeschreven moet hebben gestaan bij een bekostigde opleiding, en dit dus niet geldt voor premasters, aangezien zij niet bekostigd zijn? Bent u bereid om studenten die tijdens hun premaster en daardoor ook tijdens hun master vertraging hebben opgelopen ook te compenseren?</text:p>
      <text:p text:style-name="ifm_p_mt.3.76mm_ifm">Antwoord 5</text:p>
      <text:p text:style-name="ifm_p_ifm">De tijdelijke regeling tegemoetkoming studenten in verband met de uitbraak van COVID-19 verwijst naar artikel 7.3a van de Wet op het hoger onderwijs en wetenschappelijk onderzoek. De «pre-master» is hier niet in opgenomen. Studenten die tussen 1 september 2020 en 31 augustus 2021 een masteropleiding af hebben gerond en voor die opleiding ook in studiejaar 2019/2020 ingeschreven stonden, ontvangen de tegemoetkoming. Wanneer een student tussen 1 september 2020 en 31 augustus 2021 een masteropleiding begint en afrondt, is er feitelijk geen sprake van studievertraging in die masteropleiding en wordt geen tegemoetkoming verstrekt. Studenten die vertraging hebben opgelopen tijdens hun pre-master en inmiddels hun masteropleiding volgen, studeren dit studiejaar tegen een gehalveerd colleg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dat honderden studenten corona-compensatie mislopen, vaak buiten eigen schuld</dc:title>
    <meta:user-defined meta:name="OVERHEIDop.ParlID/DC.identifier">ah-tk-20212022-680</meta:user-defined>
    <meta:user-defined meta:name="OVERHEIDop.vraagnummer">2021Z17410</meta:user-defined>
    <meta:user-defined meta:name="OVERHEIDop.aanhangselNummer">680</meta:user-defined>
    <meta:user-defined meta:name="OVERHEIDop.ontvanger">I.K. van Engelshoven</meta:user-defined>
    <meta:user-defined meta:name="DCTERMS.W3CDTF/OVERHEIDop.datumOntvangst">2021-11-03</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het lid Kwint over het bericht dat honderden studenten corona-compensatie mislopen, vaak buiten eigen schuld</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