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Koerhuis</text:span> (VVD) aan de Minister van Binnenlandse Zaken en Koninkrijksrelaties over <text:span text:style-name="ifm_span_font.italic_ifm">het bericht dat provincie Noord-Holland een ultimatum stelt aan de gemeente Castricum om huisvesting voor statushouders te regelen</text:span> (ingezonden 7 september 2021).</text:p>
      <text:p text:style-name="ifm_p_font.roman_mt.3.76mm_ifm">Antwoord van Minister <text:span text:style-name="ifm_span_font.bold_ifm">Ollongren</text:span> (Binnenlandse Zaken en Koninkrijksrelaties) (ontvangen 3 november 2021). Zie Ook Aanhangsel Handelingen, vergaderjaar 2021–2022, nr. 69.</text:p>
      <text:p text:style-name="ifm_p_mt.3.76mm_ifm">Vraag 1</text:p>
      <text:p text:style-name="ifm_p_ifm">Kent u het bericht «Provincie stelt Castricum ultimatum: huisvesting statushouders moet geregeld»?<text:note text:id="ID-2021Z15037-d37e54" text:note-class="footnote"><text:note-citation text:label="1 ">1</text:note-citation><text:note-body><text:p text:style-name="ifm_p_font.normal_size.6.93pt_mt..5mm_indent.-0.1161in_mleft.0.1161in_ifm">Nhnieuws.nl, 1 september 2021; https://www.nhnieuws.nl/nieuws/291072/provincie-stelt-castricum-ultimatum-huisvesting-statushouders-moet-geregeld</text:p></text:note-body></text:note></text:p>
      <text:p text:style-name="ifm_p_mt.3.76mm_ifm">Antwoord 1</text:p>
      <text:p text:style-name="ifm_p_ifm">Ja, dat bericht is mij bekend.</text:p>
      <text:p text:style-name="ifm_p_mt.3.76mm_ifm">Vraag 2</text:p>
      <text:p text:style-name="ifm_p_ifm">Is het waar dat veel gebied rondom Castricum is aangewezen als BPL-landschap (Bijzonder Provinciaal Landschap)? Hoe kan deze gemeente dan toch uitbreiden en zo het woningtekort tegen gaan? Wat is de stand van zaken van deze problematiek rondom Schagen<text:note text:id="ID-2021Z15037-d37e67" text:note-class="footnote"><text:note-citation text:label="2 ">2</text:note-citation><text:note-body><text:p text:style-name="ifm_p_font.normal_size.6.93pt_mt..5mm_indent.-0.1161in_mleft.0.1161in_ifm">vraagnummer 2021Z14911</text:p></text:note-body></text:note>, Wijdemeren<text:note text:id="ID-2021Z15037-d37e76" text:note-class="footnote"><text:note-citation text:label="3 ">3</text:note-citation><text:note-body><text:p text:style-name="ifm_p_font.normal_size.6.93pt_mt..5mm_indent.-0.1161in_mleft.0.1161in_ifm">Aanhangsel Handelingen, vergaderjaar 2020–2021, nr. 1108</text:p></text:note-body></text:note>, Landsmeer<text:note text:id="ID-2021Z15037-d37e85" text:note-class="footnote"><text:note-citation text:label="4 ">4</text:note-citation><text:note-body><text:p text:style-name="ifm_p_font.normal_size.6.93pt_mt..5mm_indent.-0.1161in_mleft.0.1161in_ifm">Aanhangsel Handelingen, vergaderjaar 2020–2021, nr. 3093</text:p></text:note-body></text:note> en Alkmaar<text:note text:id="ID-2021Z15037-d37e94" text:note-class="footnote"><text:note-citation text:label="5 ">5</text:note-citation><text:note-body><text:p text:style-name="ifm_p_font.normal_size.6.93pt_mt..5mm_indent.-0.1161in_mleft.0.1161in_ifm">Aanhangsel Handelingen, vergaderjaar 2018–2019, nr. 1136</text:p></text:note-body></text:note>?</text:p>
      <text:p text:style-name="ifm_p_mt.3.76mm_ifm">Antwoord 2</text:p>
      <text:p text:style-name="ifm_p_ifm">Ja, gemeente Castricum is aan de oostzijde gelegen naast, en voor een klein deel gelegen in, het Bijzonder Provinciaal Landschap Noord-Kennemerland. Op basis van de beperkte uitbreidingsmogelijkheden in Castricum zijn de provincie en gemeente een gezamenlijke verkenning gestart om uitbreidingsmogelijkheden aan de randen en in het landelijk gebied te verkennen. De binnenstedelijke uitbreidingsmogelijkheden heeft de gemeente reeds goed in beeld.</text:p>
      <text:p text:style-name="ifm_p_ifm">Provincie Noord-Holland heeft in beeld gebracht dat er in iedere regio voldoende plancapaciteit is om in de woningbehoefte te voorzien. Dat is ook het geval in de regio’s waarin de gemeenten Schagen, Wijdemeren, Landsmeer en Alkmaar gelegen zijn.</text:p>
      <text:p text:style-name="ifm_p_mt.3.76mm_ifm">Vraag 3</text:p>
      <text:p text:style-name="ifm_p_ifm">Deelt u de mening dat de provincie Noord-Holland eerst de rem eraf moet halen voor de bouw van woningen, voordat de provincie Noord-Holland een ultimatum stelt voor een besluit tot indeplaatsstelling voor een gemeente? Zo nee, waarom niet?</text:p>
      <text:p text:style-name="ifm_p_mt.3.76mm_ifm">Antwoord 3</text:p>
      <text:p text:style-name="ifm_p_ifm">Er is geen sprake van een rem op de bouw van woningen. Er is immers voldoende plancapaciteit om in de woningbehoefte te voorzien, zoals ik hiervoor antwoordde. Het is aan de provincie in haar wettelijke rol als toezichthouder om te beoordelen of indeplaatsstelling aan de orde is, wanneer een gemeente geen of te beperkt invulling geeft aan de wettelijke taakstelling. Daarvoor maakt de provincie gebruik van de bestuurlijke interventieladder voor indeplaatsstelling.</text:p>
      <text:p text:style-name="ifm_p_ifm">Deze ladder bestaat uit 6 fasen: van signaleren tot en met het definitief toepassen van het instrument indeplaatsstelling bij taakverwaarlozing. Indien de taakstelling door een gemeente niet wordt gehaald, voert de provincie ambtelijke gesprekken met gemeenten met een achterstand. Bestuurlijke gesprekken volgen wanneer de situatie niet verbetert. Aan de gemeenten wordt bij deze stappen een periode gegund om verbetering te tonen. Dit is maatwerk. Bij het uitblijven van het gewenste resultaat gaat de provincie over tot een vooraankondiging van verdere interventie.</text:p>
      <text:p text:style-name="ifm_p_mt.3.76mm_ifm">Vraag 4</text:p>
      <text:p text:style-name="ifm_p_ifm">Heeft de provincie Noord-Holland ook een ultimatum gesteld voor een besluit tot indeplaatsstelling voor andere gemeenten? Zo ja, welke gemeenten? Lopen deze gemeenten achter op de taakstelling voor de huisvesting van statushouders? Zo ja, kunt u hiervan een overzicht geven?</text:p>
      <text:p text:style-name="ifm_p_mt.3.76mm_ifm">Antwoord 4</text:p>
      <text:p text:style-name="ifm_p_ifm">De gemeente Castricum is na de gemeente Amsterdam (2020) de tweede gemeente in de toezichtshistorie van de provincie Noord-Holland op de taakstelling voor de huisvesting van vergunninghouders die een vooraankondiging indeplaatsstelling (stap 4 op de escalatieladder) heeft ontvangen. Er zijn tot dusver geen andere gemeenten in Noord-Holland die eenzelfde ultimatum gesteld hebben gekregen.</text:p>
      <text:p text:style-name="ifm_p_mt.3.76mm_ifm">Vraag 5</text:p>
      <text:p text:style-name="ifm_p_ifm">Wat is uw antwoord geweest op de oproep van de provincie Noord-Holland tot een overleg tussen de provincie Noord-Holland en het kabinet over de opgave voor de huisvesting van statushouders? Als dit overleg al heeft plaatsgevonden, wat is er uit dat overleg gekomen? Als dit overleg nog niet is geweest, wanneer staat dat overleg gepland?<text:note text:id="ID-2021Z15037-d37e119" text:note-class="footnote"><text:note-citation text:label="6 ">6</text:note-citation><text:note-body><text:p text:style-name="ifm_p_font.normal_size.6.93pt_mt..5mm_indent.-0.1161in_mleft.0.1161in_ifm">https://www.noordholland.nl/Actueel/Archief/2021/Juni_2021/Provincie_dringend_overleg_nodig_met_kabinet_over_opgave_huisvesting_verblijfsgerechtigden.</text:p></text:note-body></text:note></text:p>
      <text:p text:style-name="ifm_p_mt.3.76mm_ifm">Antwoord 5</text:p>
      <text:p text:style-name="ifm_p_ifm">Op 24 augustus heb ik mede namens de Staatssecretaris van Justitie en Veiligheid per brief aan alle Commissarissen van de Koning, colleges van gedeputeerde staten en colleges van burgemeester en Wethouders benadrukt dat het van groot belang is dat we deze opgave schouder aan schouder (Rijk, provincie, gemeente en het COA) aanpakken. In het proces wat naar aanleiding van deze brief op gang is gekomen zetten zowel de gemeenten en provincies zelf, als BZK, het RVB en het COA zich ten volste in om locaties in kaart te brengen die op korte termijn beschikbaar zouden kunnen zijn voor (tijdelijke) huisvesting van statushouders. BZK ondersteunt dit proces ook financieel; er is 15 miljoen euro beschikbaar gemaakt om een aantal kansrijke projecten dit jaar nog van de grond te krijgen. Uw Kamer wordt per brief geïnformeerd over de voortgang van deze samenwerking.</text:p>
      <text:p text:style-name="ifm_p_mt.3.76mm_ifm">Vraag 6</text:p>
      <text:p text:style-name="ifm_p_ifm">Herkent u de signalen vanuit Castricum dat de oplevering van woningen vertraging oploopt doordat Liander elektriciteitsaansluitingen niet op tijd kan aanleggen? Wat is de stand van zaken van deze problematiek rondom Heiloo? Als uw overleg met Liander al is geweest, wat is er uit dat overleg gekomen? Als uw overleg met Liander nog niet is geweest, wanneer staat dat overleg gepland?<text:note text:id="ID-2021Z15037-d37e132" text:note-class="footnote"><text:note-citation text:label="7 ">7</text:note-citation><text:note-body><text:p text:style-name="ifm_p_font.normal_size.6.93pt_mt..5mm_indent.-0.1161in_mleft.0.1161in_ifm">Aanhangsel Handelingen, vergaderjaar 2018–2019, nr. 386</text:p></text:note-body></text:note></text:p>
      <text:p text:style-name="ifm_p_mt.3.76mm_ifm">Antwoord 6</text:p>
      <text:p text:style-name="ifm_p_ifm">Ja, die signalen herken ik. Mijn ministerie heeft overleg gevoerd met Liander, waarbij ook deze signalen zijn besproken. Liander kampt, net als vele andere netbeheerders in Nederland, met capaciteitsproblemen. Voor de flexwoningen aan de Puikman in Heiloo is een grootverbruikaansluiting vereist, waarvoor een nieuwe directe verbinding met het elektriciteitsstation moet worden gelegd. Liander heeft aangegeven in maart 2022 de grootverbruikaansluiting gereed te kunnen hebben, aangezien de aannemer die de nieuwe kabelverbinding zal leggen vanaf januari beschikbaar is. Om de woningen toch eerder in gebruik te kunnen nemen heeft beheerder Flexwonen NH eind augustus een reguliere (kleinverbruik) aanvraag gedaan bij Liander. Die kan het complex gedeeltelijk van elektriciteit voorzien, aangevuld met een aggregaat kan er dan toch gewoond worden totdat de grootverbruikaansluiting gereed is.</text:p>
      <text:p text:style-name="ifm_p_mt.3.76mm_ifm">Vraag 7</text:p>
      <text:p text:style-name="ifm_p_ifm">Herkent u de signalen vanuit Castricum dat oplevering van (flex)woningen vertraging oplevert doordat de BAG-wet een gemeente niet toestaat om snel huisnummers toe te wijzen? Zo ja, bent u bereid hiervoor de wet aan te passen? Zo nee waarom niet?</text:p>
      <text:p text:style-name="ifm_p_mt.3.76mm_ifm">Antwoord 7</text:p>
      <text:p text:style-name="ifm_p_ifm">Ja, ik herken de signalen dat de periode tussen de afgifte van de omgevingsvergunning – wat tevens het moment is er een huisnummerbesluit wordt genomen door de gemeente (volgens de BAG-wet) – en de opleverdatum van een woning vaak relatief kort is. Als gevolg hiervan kan het voorkomen dat nutspartijen woningen nog niet hebben kunnen aansluiten op bijvoorbeeld het elektriciteitsnetwerk op het moment dat een woning in principe betrokken kan worden. Om deze reden start BZK in samenwerking met andere overheidslagen en o.a. WoningBouwers en Neprom binnenkort een nieuw programma gericht op het versnellen van processen en procedures rondom woningbouwprojecten, als onderdeel van de Actieagenda Wonen, een initiatief van Aedes. Conceptuele (flex-) bouw leidt niet alleen tot versnelling van het bouwproces, maar heeft ook invloed op de huidige processen en fases van gebiedsontwikkeling; door grotere voorspelbaarheid bij industriële bouw is versnelling van vergunningverlening en uitvoering mogelijk. Het programma «Versnellen woningbouw» start met het inzichtelijk maken van de verschillende procedures van omgevingsgerechtelijke besluiten, en onderzoeksbureau Stec zal o.a. knelpunten bij deze procedures verder in kaart brengen. In een volgende fase zal worden beoordeeld welke mogelijkheden er zijn om knelpunten te beperken of op te lossen, zoals bijvoorbeeld het verkorten van wettelijke termijnen.</text:p>
      <text:p text:style-name="ifm_p_mt.3.76mm_ifm">Vraag 8, 9</text:p>
      <text:p text:style-name="ifm_p_ifm">Wat vindt u van het ultimatum dat de provincie Noord-Holland stelt aan de gemeente Castricum? Deelt u de mening dat er een landelijke pilot voor de huisvesting van statushouders in Castricum loopt en dat we daarvan willen leren? Deelt u de mening dat een landelijke pilot vertraging kan oplopen, aangezien we ervan willen leren?</text:p>
      <text:p text:style-name="ifm_p_ifm">Hoe rijmt u het met elkaar dat de provincie Noord-Holland een ultimatum stelt aan de gemeente Castricum, terwijl er een landelijke pilot loopt die vertraging kan oplopen en het Liander en de BAG-wet zijn die vertraging opleveren?</text:p>
      <text:p text:style-name="ifm_p_mt.3.76mm_ifm">Antwoord 8, 9</text:p>
      <text:p text:style-name="ifm_p_ifm">Dat de gemeente Castricum meedoet aan de pilot flexwonen die ik in 2018 gestart ben staat los van haar verplichting om aan de taakstelling te voldoen. Wanneer een gemeente op plaats 4 op de interventieladder staat betekent dit dat er al meerdere bestuurlijke en/of ambtelijke overleggen over de situatie hebben plaatsgevonden met de toezichthouder, in dit geval provincie Noord-Holland. De eindevaluatie van de serie pilots waar Castricum aan deelneemt is momenteel in ontwikkeling en wordt binnenkort met uw Kamer gedeeld. Uit deze eindevaluatie zal moeten blijken wat de belangrijkste factoren waren voor de vertraging van de oplevering van de woningen.</text:p>
      <text:p text:style-name="ifm_p_mt.3.76mm_ifm">Vraag 10</text:p>
      <text:p text:style-name="ifm_p_ifm">Bent u bereid om, ook voor de gemeente Castricum, met de provincie Noord-Holland in gesprek te gaan om een aanpak vanuit de provincie te realiseren die de gezamenlijke opdracht voor de opgave voor de huisvesting van statushouders ondersteunt en versnelt, die het samenwerken tussen overheden stimuleert en het vertrouwen daarbij als uitgangspunt neemt? Bent u bereid hier de Kamer over te informeren?</text:p>
      <text:p text:style-name="ifm_p_mt.3.76mm_ifm">Antwoord vraag 10</text:p>
      <text:p text:style-name="ifm_p_ifm">Zie hiervoo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provincie Noord-Holland een ultimatum stelt aan gemeente Castricum om huisvesting voor statushouders te regelen</dc:title>
    <meta:user-defined meta:name="OVERHEIDop.ParlID/DC.identifier">ah-tk-20212022-679</meta:user-defined>
    <meta:user-defined meta:name="OVERHEIDop.vraagnummer">2021Z15037</meta:user-defined>
    <meta:user-defined meta:name="OVERHEIDop.aanhangselNummer">679</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Koerhuis over het bericht dat provincie Noord-Holland een ultimatum stelt aan gemeente Castricum om huisvesting voor statushouders te regel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