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Van Ginneken</text:span> (D66) aan de Minister van Justitie en Veiligheid over <text:span text:style-name="ifm_span_font.italic_ifm">het nader toegestuurde antwoord van de Minister op vragen over het gebruik van gezichtsherkenningssoftware door de politie van het omstreden bedrijf Clearview AI</text:span> (ingezonden 25 oktober 2021).</text:p>
      <text:p text:style-name="ifm_p_font.roman_mt.3.76mm_ifm">Mededeling van Minister <text:span text:style-name="ifm_span_font.bold_ifm">Grapperhaus</text:span> (Justitie en Veiligheid) (ontvangen 15 november 2021).</text:p>
      <text:p text:style-name="ifm_p_mt.3.76mm_ifm">Vraag 1</text:p>
      <text:p text:style-name="ifm_p_ifm">Bent u bekend met het bericht «Heeft de politie iets te verbergen?» van Bits of Freedom?<text:note text:id="ID-2021Z18416-d37e56" text:note-class="footnote"><text:note-citation text:label="1 ">1</text:note-citation><text:note-body><text:p text:style-name="ifm_p_font.normal_size.6.93pt_mt..5mm_indent.-0.1161in_mleft.0.1161in_ifm">Bits of Freedom, 20 oktober 2021, «Heeft de politie iets te verbergen?», https://www.bitsoffreedom.nl/2021/10/20/heeft-de-politie-iets-te-verbergen/</text:p></text:note-body></text:note></text:p>
      <text:p text:style-name="ifm_p_mt.3.76mm_ifm">Vraag 2</text:p>
      <text:p text:style-name="ifm_p_ifm">Herinnert u zich nog dat op 28 september 2021 in antwoorden op Kamervragen van de leden Van Ginneken (D66) en Bouchallikht (Groenlinks), mede namens u het volgende is aangegeven: «Biometrische surveillance, in de zin van realtime gezichtsherkenning, wordt op dit moment in Nederland niet gedaan.»?<text:note text:id="ID-2021Z18416-d37e69" text:note-class="footnote"><text:note-citation text:label="2 ">2</text:note-citation><text:note-body><text:p text:style-name="ifm_p_font.normal_size.6.93pt_mt..5mm_indent.-0.1161in_mleft.0.1161in_ifm">Aanhangsel van de Handelingen, vergaderjaar 2021–2022, nr. 105</text:p></text:note-body></text:note></text:p>
      <text:p text:style-name="ifm_p_mt.3.76mm_ifm">Vraag 3</text:p>
      <text:p text:style-name="ifm_p_ifm">Waarom heeft u er voor gekozen om naderhand dit antwoord te herformuleren naar «Voor het gebruik van biometrische surveillance in de publieke ruimte door de politie, in de zin van real time gezichtsherkenning, wordt op dit moment in de politieorganisatie geen toestemming gegeven»?<text:note text:id="ID-2021Z18416-d37e82" text:note-class="footnote"><text:note-citation text:label="3 ">3</text:note-citation><text:note-body><text:p text:style-name="ifm_p_font.normal_size.6.93pt_mt..5mm_indent.-0.1161in_mleft.0.1161in_ifm">Nader antwoord, 13 oktober 2021, documentnr. 2021D38311</text:p></text:note-body></text:note></text:p>
      <text:p text:style-name="ifm_p_mt.3.76mm_ifm">Vraag 4</text:p>
      <text:p text:style-name="ifm_p_ifm">Hoe moet «real time» in deze herformulering geïnterpreteerd worden en valt een toepassing als Clearview daar wel of niet onder?</text:p>
      <text:p text:style-name="ifm_p_mt.3.76mm_ifm">Vraag 5</text:p>
      <text:p text:style-name="ifm_p_ifm">Hoe moet «op dit moment» in deze herformulering geïnterpreteerd worden?</text:p>
      <text:p text:style-name="ifm_p_mt.3.76mm_ifm">Vraag 6</text:p>
      <text:p text:style-name="ifm_p_ifm">Is er op eerdere momenten wel toestemming gegeven? Zo ja, hoe vaak? Hoe was het mogelijk dat u hier niet eerder van op de hoogte was?</text:p>
      <text:p text:style-name="ifm_p_mt.3.76mm_ifm">Vraag 7</text:p>
      <text:p text:style-name="ifm_p_ifm">Kan dit betekenen dat er in de toekomst wel toestemming gegeven zal worden?</text:p>
      <text:p text:style-name="ifm_p_mt.3.76mm_ifm">Vraag 8</text:p>
      <text:p text:style-name="ifm_p_ifm">Is u bekend geworden dat de politie gebruik heeft gemaakt van deze surveillance zonder toestemming? Zo ja, hoe vaak? waarom heeft u dit niet eerder aangegeven?</text:p>
      <text:p text:style-name="ifm_p_mt.3.76mm_ifm">Vraag 9</text:p>
      <text:p text:style-name="ifm_p_ifm">Bent u op de hoogte van het feit dat de politie zegt niet te kunnen uitsluiten dat individuele medewerkers gebruik maken van deze technologie? Zo ja, wat doet u om te voorkomen dat er in de toekomst ongeoorloofd gebruik wordt gemaakt van deze technologie?</text:p>
      <text:p text:style-name="ifm_p_mt.3.76mm_ifm">Vraag 10</text:p>
      <text:p text:style-name="ifm_p_ifm">Op welke manier houdt de politie voldoende grip op het gebruik van ingrijpende technologie door individuen? Is dit volgens u voldoende om ongewenst en/of onwettig gebruik te voorkomen?</text:p>
      <text:p text:style-name="ifm_p_mt.3.76mm_ifm">Vraag 11</text:p>
      <text:p text:style-name="ifm_p_ifm">Bent u op de hoogte van de berichtgeving dat in landen als België, Finland en Zweden toch gebruik is gemaakt van deze technologie door de politie nadat dit eerst ontkend werd?</text:p>
      <text:p text:style-name="ifm_p_mt.3.76mm_ifm">Vraag 12</text:p>
      <text:p text:style-name="ifm_p_ifm">Bent u het er mee eens dat transparantie over het gebruik van gezichtsherkenning en andere vergaande surveillancetechnologie door de politie erg belangrijk is voor het vertrouwen in deze instantie?</text:p>
      <text:p text:style-name="ifm_p_mt.3.76mm_ifm">Vraag 13</text:p>
      <text:p text:style-name="ifm_p_ifm">Kunt u iedere vraag afzonderlijke beantwoorden?</text:p>
      <text:p text:style-name="ifm_p_mt.3.76mm_ifm">Vraag 14</text:p>
      <text:p text:style-name="ifm_p_ifm">Kunt u deze vragen beantwoorden alvorens de begrotingsbehandeling van het Ministerie van Justitie en Veiligheid?</text:p>
      <text:h text:style-name="ifm_p_font.bold_mt.5.08mm_page.keep-with-next_ifm" text:outline-level="2">Mededeling</text:h>
      <text:p text:style-name="ifm_p_mt.4.23mm_ifm">Hierbij deel ik u mede dat de schriftelijke vragen van het lid Van Ginneken (D66), van uw Kamer aan de Minister van Justitie en Veiligheid over het nader toegestuurde antwoord van de Minister op vragen over het gebruik van gezichtsherkenningssoftware door de politie van het omstreden bedrijf Clearview AI (ingezonden 25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Ginneken over het nader toegestuurde antwoord van de minister op vragen over het gebruik van gezichtsherkenningssoftware door de politie van het omstreden bedrijf Clearview</dc:title>
    <meta:user-defined meta:name="OVERHEIDop.ParlID/DC.identifier">ah-tk-20212022-678</meta:user-defined>
    <meta:user-defined meta:name="OVERHEIDop.vraagnummer">2021Z18416</meta:user-defined>
    <meta:user-defined meta:name="OVERHEIDop.aanhangselNummer">678</meta:user-defined>
    <meta:user-defined meta:name="OVERHEIDop.ontvanger">F.B.J. Grapperhaus</meta:user-defined>
    <meta:user-defined meta:name="DCTERMS.W3CDTF/OVERHEIDop.datumOntvangst">2021-11-15</meta:user-defined>
    <meta:user-defined meta:name="OVERHEIDop.AanhangselTypen/DC.type">Mededeling</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Uitstel beantwoording vragen van het lid Van Ginneken over het nader toegestuurde antwoord van de minister op vragen over het gebruik van gezichtsherkenningssoftware door de politie van het omstreden bedrijf Clearview</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