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de leden <text:span text:style-name="ifm_span_font.bold_ifm">Kuik</text:span> (CDA) en <text:span text:style-name="ifm_span_font.bold_ifm">Bikker</text:span> (ChristenUnie) aan de Minister en de Staatssecretaris van Justitie en Veiligheid over <text:span text:style-name="ifm_span_font.italic_ifm">het bericht «Enquête: klant moet sekswerker vragen naar de leeftijd»</text:span> (ingezonden 22 oktober 2021).</text:p>
      <text:p text:style-name="ifm_p_font.roman_mt.3.76mm_ifm">Mededeling van Minister <text:span text:style-name="ifm_span_font.bold_ifm">Grapperhaus</text:span> (Justitie en Veiligheid), mede namens de Staatssecretaris van Justitie en Veiligheid (ontvangen 15 november 2021).</text:p>
      <text:p text:style-name="ifm_p_mt.3.76mm_ifm">Vraag 1</text:p>
      <text:p text:style-name="ifm_p_ifm">Heeft u kennisgenomen van het bericht «Enquête: klant moet sekswerker vragen naar de leeftijd»?<text:note text:id="ID-2021Z18367-d37e60" text:note-class="footnote"><text:note-citation text:label="1 ">1</text:note-citation><text:note-body><text:p text:style-name="ifm_p_font.normal_size.6.93pt_mt..5mm_indent.-0.1161in_mleft.0.1161in_ifm">Algemeen Dagblad, 21 oktober 2021, «Enquete: klant moet sekswerker vragen naar de leeftijd».</text:p></text:note-body></text:note> Heeft u tevens kennisgenomen van de enquête zelf?</text:p>
      <text:p text:style-name="ifm_p_mt.3.76mm_ifm">Vraag 2</text:p>
      <text:p text:style-name="ifm_p_ifm">Herinnert u zich de motie Kuik c.s. over de noodzaak van een pakket van maatregelen om de klant die seks koopt van minderjarigen te ontmoedigen? Kunt u aangeven of u binnen de uitvoering van deze motie ook werkt aan een vereiste dat «klanten» altijd om een legitimatiebewijs moeten vragen om te voorkomen dat zij te maken hebben met een minderjarig slachtoffer, zoals ook 90% van de ondervraagden in de enquête aangeven? Hoe duidt u het resultaat dat maar liefst 94% aangeeft dat indien er geen legitimatiebewijs wordt getoond er afgezien moet worden van betaalde seks?</text:p>
      <text:p text:style-name="ifm_p_mt.3.76mm_ifm">Vraag 3</text:p>
      <text:p text:style-name="ifm_p_ifm">Herinnert u zich de motie Kuik/Van der Graaf over wettelijk regelen dat betaalde seks met 16-minners strafverzwarend is? Bent u met ons van mening dat de «klant» een van de kernoorzaken vormt van mensenhandel, zoals ook is neergelegd in artikel 6b van het mensenhandelverdrag van de Raad van Europa? Kunt u aangeven hoe u uitvoering geeft aan alle elementen van dit artikel? Kunt u tevens toezeggen dat u in de uitvoering van de genoemde motie ook duidelijk zal maken dat de klant «een van de kernoorzaken» vormt van mensenhandel?</text:p>
      <text:p text:style-name="ifm_p_mt.3.76mm_ifm">Vraag 4</text:p>
      <text:p text:style-name="ifm_p_ifm">Hoe reageert u op de uitkomst dat driekwart van de ondervraagden aangeeft dat er te weinig aandacht is geweest voor de aanpak van deze «klant»? Bent u van mening dat er in de laatste jaren sprake is van een inhaalslag op dit punt? Zo ja, waarom? Zo nee, wat er voor nodig om hier alsnog een trendbreuk te bewerkstelligen?</text:p>
      <text:p text:style-name="ifm_p_mt.3.76mm_ifm">Vraag 5</text:p>
      <text:p text:style-name="ifm_p_ifm">Herinnert u zich de motie Kuik/Van der Graaf welke vraagt om een actieplan om de grootste en meest onzichtbare groep slachtoffers mensenhandel in beeld te krijgen en te helpen? Bent u met ons van mening dat zonder een effectieve aanpak van de «klant» het onmogelijk is om deze groep van 1300 minderjarige slachtoffers van seksuele uitbuiting zichtbaar te maken en te helpen? Deelt u wat dat betreft de overtuiging van 90% van de ondervraagden dat de «klant» hard moet worden aangepakt? Zo ja, hoe geeft u hier uitvoering aan?</text:p>
      <text:p text:style-name="ifm_p_mt.3.76mm_ifm">Vraag 6</text:p>
      <text:p text:style-name="ifm_p_ifm">Wat is uw reactie op het feit dat 84% aangeeft dat de opgelegde straffen in de Valkenburgse Zedenzaak die neerkwam op 1 dag cel in combinatie met een taakstraf, lager is dan verwacht? Bent u van mening dat het wetsvoorstel seksuele misdrijven hier een verandering in teweeg zal brengen? Bent u met mij van mening dat het expliciet opnemen dat de «klant» een van de kernoorzaken vormt van mensenhandel hier aan bijdrage aan zal leveren? Bent u bereid hierover in gesprek te treden met de Raad voor de Rechtspraak en hierbij de bovengenoemde enquête en het reeds aangekondigde onderzoek van het Centrum tegen Kinderhandel en Mensenhandel (CKM) naar de strafdossiers van deze klanten hierbij te betrekken?</text:p>
      <text:h text:style-name="ifm_p_font.bold_mt.5.08mm_page.keep-with-next_ifm" text:outline-level="2">Mededeling</text:h>
      <text:p text:style-name="ifm_p_mt.4.23mm_ifm">Hierbij deel ik u, mede namens de Staatssecretaris van Justitie en Veiligheid, mede dat de schriftelijke vragen van de leden Kuik (CDA) en Bikker (ChristenUnie), van uw Kamer aan de Minister van Justitie en Veiligheid over het bericht «Enquête: klant moet sekswerker vragen naar de leeftijd» (ingezonden 22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 en Bikker over het bericht ‘Enquête: klant moet sekswerker vragen naar de leeftijd’</dc:title>
    <meta:user-defined meta:name="OVERHEIDop.ParlID/DC.identifier">ah-tk-20212022-674</meta:user-defined>
    <meta:user-defined meta:name="OVERHEIDop.vraagnummer">2021Z18367</meta:user-defined>
    <meta:user-defined meta:name="OVERHEIDop.aanhangselNummer">674</meta:user-defined>
    <meta:user-defined meta:name="OVERHEIDop.ontvanger">F.B.J. Grapperhaus</meta:user-defined>
    <meta:user-defined meta:name="DCTERMS.W3CDTF/OVERHEIDop.datumOntvangst">2021-11-15</meta:user-defined>
    <meta:user-defined meta:name="OVERHEIDop.AanhangselTypen/DC.type">Mededeling</meta:user-defined>
    <meta:user-defined meta:name="OVERHEIDop.indiener">M.H. Bikker</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Uitstel beantwoording vragen van de leden Kuik en Bikker over het bericht ‘Enquête: klant moet sekswerker vragen naar de leeftijd’</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