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3</text:p>
      <text:p text:style-name="ifm_p_font.roman_mt.3.76mm_ifm">Vragen van het lid <text:span text:style-name="ifm_span_font.bold_ifm">Helder</text:span> (PVV) aan de Minister van Justitie en Veiligheid over <text:span text:style-name="ifm_span_font.italic_ifm">het bericht «Enige politiebureau in Noord ’s nachts gesloten»</text:span> (ingezonden 25 oktober 2021).</text:p>
      <text:p text:style-name="ifm_p_font.roman_mt.3.76mm_ifm">Mededeling van Minister <text:span text:style-name="ifm_span_font.bold_ifm">Grapperhaus</text:span> (Justitie en Veiligheid) (ontvangen 15 november 2021).</text:p>
      <text:p text:style-name="ifm_p_mt.3.76mm_ifm">Vraag 1</text:p>
      <text:p text:style-name="ifm_p_ifm">Kent u het bericht «Enige politiebureau in Noord ’s nachts gesloten»?<text:note text:id="ID-2021Z18420-d37e57" text:note-class="footnote"><text:note-citation text:label="1 ">1</text:note-citation><text:note-body><text:p text:style-name="ifm_p_font.normal_size.6.93pt_mt..5mm_indent.-0.1161in_mleft.0.1161in_ifm">Het Parool: 22 oktober 2021 https://www.parool.nl/amsterdam/enige-politiebureau-in-noord-s-nachts-gesloten~bae5d041/?referrer=https%3A%2F%2Ft.co%2FT2iRmx3PC8%3Famp%3D1</text:p></text:note-body></text:note></text:p>
      <text:p text:style-name="ifm_p_mt.3.76mm_ifm">Vraag 2</text:p>
      <text:p text:style-name="ifm_p_ifm">Klopt het dat het betreffende politiebureau sinds donderdag 21 oktober ‘s nachts is gesloten vanwege een gebrek aan personeel?</text:p>
      <text:p text:style-name="ifm_p_mt.3.76mm_ifm">Vraag 3</text:p>
      <text:p text:style-name="ifm_p_ifm">Klopt het voorts dat van de elf politiebureaus in Amsterdam nu nog slechts vier politiebureaus 24 uur per dag geopend zijn, ofwel dat er zeven politiebureaus niet meer 24 uur per dag geopend zijn voor burgers in nood eveneens vanwege een gebrek aan personeel?</text:p>
      <text:p text:style-name="ifm_p_mt.3.76mm_ifm">Vraag 4</text:p>
      <text:p text:style-name="ifm_p_ifm">Zo ja, wat gaat u hieraan doen, al dan niet in overleg met de lokale driehoek?</text:p>
      <text:p text:style-name="ifm_p_mt.3.76mm_ifm">Vraag 5</text:p>
      <text:p text:style-name="ifm_p_ifm">Is het gebrek aan personeel mede veroorzaakt door de belachelijke maatregel van burgemeester Halsema, inhoudende dat politieagenten alleen nog met ongescreende burgerwachten de straat op mogen? Zo nee, wat is c.q. zijn dan de oorzaak c.q. oorzaken?</text:p>
      <text:p text:style-name="ifm_p_mt.3.76mm_ifm">Vraag 6</text:p>
      <text:p text:style-name="ifm_p_ifm">Wanneer zullen alle elf politiebureaus in Amsterdam weer 24 uur per dag zijn geopend voor alle burgers in nood?</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Enige politiebureau in Noord ’s nachts gesloten» (ingezonden 25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lder over het bericht ‘Enige politiebureau in Noord ‘s nachts gesloten’</dc:title>
    <meta:user-defined meta:name="OVERHEIDop.ParlID/DC.identifier">ah-tk-20212022-673</meta:user-defined>
    <meta:user-defined meta:name="OVERHEIDop.vraagnummer">2021Z18420</meta:user-defined>
    <meta:user-defined meta:name="OVERHEIDop.aanhangselNummer">673</meta:user-defined>
    <meta:user-defined meta:name="OVERHEIDop.ontvanger">F.B.J. Grapperhaus</meta:user-defined>
    <meta:user-defined meta:name="DCTERMS.W3CDTF/OVERHEIDop.datumOntvangst">2021-11-15</meta:user-defined>
    <meta:user-defined meta:name="OVERHEIDop.AanhangselTypen/DC.type">Mededeling</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Uitstel beantwoording vragen van het lid Helder over het bericht ‘Enige politiebureau in Noord ‘s nachts geslot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