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de leden <text:span text:style-name="ifm_span_font.bold_ifm">Valstar</text:span>, <text:span text:style-name="ifm_span_font.bold_ifm">Brekelmans</text:span> en <text:span text:style-name="ifm_span_font.bold_ifm">El Yassini</text:span> (allen VVD) aan de Staatssecretaris van Justitie en Veiligheid en de Ministers van Buitenlandse Zaken en van Sociale Zaken en Werkgelegenheid over <text:span text:style-name="ifm_span_font.italic_ifm">het bericht «FBI raids ZPMC delivery vessel»</text:span> (ingezonden 30 september 2021).</text:p>
      <text:p text:style-name="ifm_p_font.roman_mt.3.76mm_ifm">Antwoord van Staatssecretaris <text:span text:style-name="ifm_span_font.bold_ifm">Broekers-Knol</text:span> (Justitie en Veiligheid), mede namens de Ministers van Justitie en Veiligheid, van Buitenlandse Zaken en de Staatssecretaris van Sociale Zaken en Werkgelegenheid (ontvangen 12 november 2021). Zie ook Aanhangsel Handelingen, vergaderjaar 2021–2022, nr. 395.</text:p>
      <text:p text:style-name="ifm_p_mt.3.76mm_ifm">Vraag 1</text:p>
      <text:p text:style-name="ifm_p_ifm">Bent u bekend met het bericht «FBI raids ZPMC delivery vessel»?<text:note text:id="ID-2021Z16837-d37e60" text:note-class="footnote"><text:note-citation text:label="1 ">1</text:note-citation><text:note-body><text:p text:style-name="ifm_p_font.normal_size.6.93pt_mt..5mm_indent.-0.1161in_mleft.0.1161in_ifm">https://www.worldcargonews.com/news/fbi-raids-zpmc-delivery-vessel-67327</text:p></text:note-body></text:note></text:p>
      <text:p text:style-name="ifm_p_mt.3.76mm_ifm">Antwoord 1</text:p>
      <text:p text:style-name="ifm_p_ifm">Ja.</text:p>
      <text:p text:style-name="ifm_p_mt.3.76mm_ifm">Vraag 2 en 3</text:p>
      <text:p text:style-name="ifm_p_ifm">Bent u bekend met de verdenkingen van spionage door het Chinese staatsbedrijf Shanghai Zhenhua Heavy Industries Company Limited (ZPMC)? Hoe beoordeelt u deze? Heeft u hierover contact gehad met de Amerikaanse autoriteiten? Zo ja, wat was de uitkomst hiervan? Zo nee, bent u bereid alsnog navraag te doen?</text:p>
      <text:p text:style-name="ifm_p_ifm">Zijn er aanwijzingen dat ZPMC ook in Nederland inlichtingen verzamelt?</text:p>
      <text:p text:style-name="ifm_p_mt.3.76mm_ifm">Antwoord 2 en 3</text:p>
      <text:p text:style-name="ifm_p_ifm">Over het kennisniveau van de inlichtingen- en veiligheidsdiensten worden in het openbaar geen uitspraken gedaan. In algemene zin kan wel worden gesteld – zoals ook naar voren komt uit de jaarverslagen van de AIVD en de MIVD – dat Nederland over een hoogwaardige (defensie-)industrie beschikt waarbinnen zich het soort kennis bevindt waar China naar op zoek is.</text:p>
      <text:p text:style-name="ifm_p_ifm">Veel prioritaire technologieën, van belang voor zowel de economische als de nationale veiligheid, worden mede binnen de Nederlandse (defensie-)industrie ontwikkeld.</text:p>
      <text:p text:style-name="ifm_p_ifm">In het algemeen geldt dat er met regelmaat overleg wordt gevoerd met gelijkgezinde landen, inclusief de Amerikaanse autoriteiten, over veiligheidskwesties. Over de inhoud van deze overleggen wordt wegens vertrouwelijkheid geen uitspraken gedaan.</text:p>
      <text:p text:style-name="ifm_p_mt.3.76mm_ifm">Vraag 4</text:p>
      <text:p text:style-name="ifm_p_ifm">Heeft u diplomatiek contact gehad met China over de verdenking van spionage door het Chinese staatsbedrijf ZPMC? Zo ja, wat was hiervan de uitkomst?</text:p>
      <text:p text:style-name="ifm_p_mt.3.76mm_ifm">Antwoord 4</text:p>
      <text:p text:style-name="ifm_p_ifm">Nederland spreekt met China in diplomatieke contacten met regelmaat over Nederlandse zorgen met betrekking tot veiligheidskwesties, maar doet wegens de vertrouwelijkheid hiervan geen uitspraken over individuele gevallen.</text:p>
      <text:p text:style-name="ifm_p_mt.3.76mm_ifm">Vraag 5</text:p>
      <text:p text:style-name="ifm_p_ifm">Hoeveel medewerkers van ZPMC hebben in Nederland sinds 2015 een verblijfsvergunning voor werk ontvangen, waarbij ZPMC optrad als erkend referent?</text:p>
      <text:p text:style-name="ifm_p_mt.3.76mm_ifm">Antwoord 5</text:p>
      <text:p text:style-name="ifm_p_ifm">Sinds 2015 hebben minder dan 5 vreemdelingen een verblijfsvergunning regulier voor bepaalde tijd ontvangen voor het verrichten van arbeid bij ZPMC Netherlands BV, het bedrijf dat bij de IND bekend is als erkend referent.<text:note text:id="ID-670-d37e120" text:note-class="footnote"><text:note-citation text:label="2 ">2</text:note-citation><text:note-body><text:p text:style-name="ifm_p_font.normal_size.6.93pt_mt..5mm_indent.-0.1161in_mleft.0.1161in_ifm">Voor het openbaar register met de erkend referenten, zie: https://ind.nl/Paginas/Openbaar-register-erkende-referenten.aspx.</text:p></text:note-body></text:note></text:p>
      <text:p text:style-name="ifm_p_mt.3.76mm_ifm">Vraag 6</text:p>
      <text:p text:style-name="ifm_p_ifm">Zijn er sinds 2015 verblijfsvergunningen bij ZPMC-medewerkers ingetrokken? Zo ja, hoeveel en om welke reden?</text:p>
      <text:p text:style-name="ifm_p_mt.3.76mm_ifm">Antwoord 6</text:p>
      <text:p text:style-name="ifm_p_ifm">Nee.</text:p>
      <text:p text:style-name="ifm_p_mt.3.76mm_ifm">Vraag 7 en 14</text:p>
      <text:p text:style-name="ifm_p_ifm">Waarin verschillen de vergunningprocedures en veiligheidchecks voor individuen die hun verblijfsvergunning via de route van een erkend referent ontvangen van individuen die hun verblijfsvergunning voor werk via een andere procedure ontvangen?</text:p>
      <text:p text:style-name="ifm_p_ifm">Welke veiligheidscontroles worden uitgevoerd op vergunningontvangers van door de IND erkende referenten uit de drie landen, China, Rusland en Iran, die in het Dreigingsbeeld Statelijke Actoren van februari 2021 worden genoemd als dreigingen tegen de economische veiligheid van Nederland?</text:p>
      <text:p text:style-name="ifm_p_mt.3.76mm_ifm">Antwoord 7 en 14</text:p>
      <text:p text:style-name="ifm_p_ifm">Een erkend referent heeft toegang tot de versnelde procedure voor vergunningverlening, waarbij deze – in tegenstelling tot de niet-erkende referent – in beginsel controleert of een vreemdeling aan de toelatingsvoorwaarden voldoet. De IND handelt de aanvragen van een erkend referent af op basis van de eigen verklaring van de referent, met uitzondering van het paspoortvereiste en de toets op openbare orde en nationale veiligheid. Dat laat onverlet dat de IND alsnog alle bewijsstukken kan opvragen als dit nodig wordt geacht voor de behandeling van de aanvraag of ter controle nadat de aanvraag is afgehandeld. Een erkend referent heeft daarentegen een zorgplicht, informatieplicht en administratieplicht. Zo moet een erkend referent zorgdragen voor een zorgvuldige werving en selectie van de vreemdeling. Het is belangrijk dat een referent bij de werving en selectie ook aandacht heeft voor statelijke dreigingen tegen Nederlandse nationale veiligheidsbelangen. Hier heeft de IND dan ook aandacht voor gevraagd in de Nieuwsbrief Zakelijk, gericht aan alle erkend referenten arbeid, van 1 oktober 2021. Zoals nader toegelicht in de brief aan uw Kamer d.d. 24 september jl. verricht de IND bij alle vreemdelingen eenzelfde toets op openbare orde en nationale veiligheid.<text:note text:id="ID-670-d37e158" text:note-class="footnote"><text:note-citation text:label="3 ">3</text:note-citation><text:note-body><text:p text:style-name="ifm_p_font.normal_size.6.93pt_mt..5mm_indent.-0.1161in_mleft.0.1161in_ifm">Kamerstuk 35 680, nr. 17.</text:p></text:note-body></text:note></text:p>
      <text:p text:style-name="ifm_p_mt.3.76mm_ifm">Vraag 8</text:p>
      <text:p text:style-name="ifm_p_ifm">Welke rol spelen informatie of analyses van de inlichtingendiensten, vervat in ambtsberichten of anderszins, bij het al dan niet toekennen van de status van erkend referent aan een buitenlands bedrijf of instelling?</text:p>
      <text:p text:style-name="ifm_p_mt.3.76mm_ifm">Antwoord 8</text:p>
      <text:p text:style-name="ifm_p_ifm">In het algemeen geldt dat bij ontvangst van een ambtsbericht van de inlichtingen- en veiligheidsdiensten over een referent die een aanvraag om erkenning heeft ingediend of al erkend is, de IND de inhoud daarvan zal meewegen in de besluitvorming.</text:p>
      <text:p text:style-name="ifm_p_ifm">De IND dient dan te toetsen of de informatie in het ambtsbericht voldoende concreet, feitelijk en inzichtelijk is om op basis van het ambtsbericht de status van erkend referent te kunnen weigeren.</text:p>
      <text:p text:style-name="ifm_p_mt.3.76mm_ifm">Vraag 9</text:p>
      <text:p text:style-name="ifm_p_ifm">Met welke andere departementen of overheidsorganisaties overlegt de Immigratie en Naturalisatie Dienst (IND) voordat een organisatie de status van erkend referent ontvangt? Worden de Nationaal Coordinator Terrorismebestrijding en Veiligheid (NCTV) en de inlichtingendiensten hierbij betrokken?</text:p>
      <text:p text:style-name="ifm_p_mt.3.76mm_ifm">Antwoord 9</text:p>
      <text:p text:style-name="ifm_p_ifm">De IND doet bij iedere aanvraag om erkenning navraag bij de Belastingdienst en de Inspectie SZW of er boetes aan de organisatie zijn opgelegd en of er een verplichting is opgelegd tot het doen van een eerstedagsmelding. Daarnaast worden alle rechtspersonen en natuurlijke personen die als bestuurder bij de organisatie zijn betrokken bij de Justitiële Informatiedienst bevraagd op justitiële antecedenten. Indien sprake is van een of meer strafrechtelijke antecedenten vraagt de IND om een Verklaring Omtrent Gedrag (VOG). Daarnaast vraagt de IND in voorkomende gevallen advies aan de Rijksdienst voor Ondernemend Nederland (RVO) of de continuïteit en solvabiliteit van de organisatie voldoende is gewaarborgd. De NCTV en de inlichtingendiensten worden niet standaard betrokken alvorens tot erkenning wordt overgegaan. Dit gebeurt enkel op basis van signalen.</text:p>
      <text:p text:style-name="ifm_p_mt.3.76mm_ifm">Vraag 10</text:p>
      <text:p text:style-name="ifm_p_ifm">Welke rol spelen buitenlandse onderzoeken of veroordelingen wegens spionage bij het verstrekken van de status van erkend referent?</text:p>
      <text:p text:style-name="ifm_p_mt.3.76mm_ifm">Antwoord 10</text:p>
      <text:p text:style-name="ifm_p_ifm">In algemene zin geldt dat informatie van buitenlandse inlichtingen- en veiligheidsdiensten onderdeel kán zijn van de onderbouwing van een ambtsbericht van de AIVD of MIVD (zie ook het antwoord op vraag 8). Hierbij gelden de kaders van de Wet op de Inlichtingen- en Veiligheidsdiensten.</text:p>
      <text:p text:style-name="ifm_p_ifm">Strafrechtelijke veroordelingen kunnen blijken uit (Europese) signaleringen of door een verklaring van de persoon zelf.</text:p>
      <text:p text:style-name="ifm_p_mt.3.76mm_ifm">Vraag 11 en 12</text:p>
      <text:p text:style-name="ifm_p_ifm">Hebben andere landen een vergelijkbare procedure als de Nederlandse verstrekking van de status van erkend referent? Zo ja, hoe gaan landen als Duitsland, Frankrijk, het Verenigd Koninkrijk, de Verenigde Staten en Australië om met Chinese staatsbedrijven?</text:p>
      <text:p text:style-name="ifm_p_ifm">Is er uit de bovengenoemde vijf landen sprake van landen die een procedure vergelijkbaar met de status van erkend referent hebben, en die deze status in de afgelopen drie jaar hebben ingetrokken bij Chinese staatsbedrijven?</text:p>
      <text:p text:style-name="ifm_p_mt.3.76mm_ifm">Antwoord 11 en 12</text:p>
      <text:p text:style-name="ifm_p_ifm">In Duitsland en Frankrijk kent men geen vergelijkbare systematiek (met erkend referenten) zoals Nederland deze kent. In deze landen wordt de aanvraag voor een kennismigrantenvergunning doorgaans ingediend door de kennismigrant zelf. Daarentegen bestaat er, evenals in Nederland, in Duitsland en Frankrijk de mogelijkheid tot een versnelde procedure voor vergunningverlening; in Duitsland dient de werkgever een voorafgaande goedkeuring aan te vragen en in Frankrijk kan de versnelde procedure plaatsvinden indien de werkgever bekend staat om het ontvangen van «high potentials». In de Verenigde Staten is eveneens geen sprake van een vergelijkbaar stelsel. Het VK stelt voor een aantal toelatingsprocedures voor arbeids-/kennismigranten ook een erkend referentschap (licensed sponsor) verplicht. De procedure om licensed sponsor te worden is vergelijkbaar met die in Nederland (o.a. test op betrouwbaarheid). Het is niet bekend of daarbij specifieke aandacht aan Chinese staatsbedrijven wordt gegeven en of het erkend referentschap van deze bedrijven is ingetrokken.</text:p>
      <text:p text:style-name="ifm_p_ifm">Over het Australische model is op dit moment geen informatie bekend.</text:p>
      <text:p text:style-name="ifm_p_mt.3.76mm_ifm">Vraag 13, 16 en 17</text:p>
      <text:p text:style-name="ifm_p_ifm">Herinnert u zich de met algemene stemmen aangenomen motie Wiersma (nr. 35 680, nr. 17), waarin wordt verzocht misbruik van werkvergunningen en referentschap door statelijke actoren tegen te gaan? Welke acties heeft u sindsdien ondernomen om de motie uit te voeren?</text:p>
      <text:p text:style-name="ifm_p_ifm">Hoe rijmt u de mogelijkheid voor een Chinees staatsbedrijf om erkend referent te zijn met de analyse uit het Dreigingsbeeld dat China mede door het gebruik van spionage de grootste dreiging voor de economische veiligheid van Nederland vormt?</text:p>
      <text:p text:style-name="ifm_p_ifm">Bent u bereid de toekenning van de status als erkend referent opnieuw tegen het licht te houden voor staatsbedrijven uit China, Rusland en Iran?</text:p>
      <text:p text:style-name="ifm_p_mt.3.76mm_ifm">Antwoord 13, 16 en 17</text:p>
      <text:p text:style-name="ifm_p_ifm">Zoals aangegeven in de brief aan uw Kamer naar aanleiding van deze motie d.d. 24 september jl., kijkt het Kabinet op basis van het inmiddels beschikbare vertrouwelijke dreigingsbeeld van verblijfsregelingen en het erkend referentschap kritisch naar de invulling en het gebruik van deze regelingen en zet het Kabinet in op verbetering.<text:note text:id="ID-670-d37e258" text:note-class="footnote"><text:note-citation text:label="4 ">4</text:note-citation><text:note-body><text:p text:style-name="ifm_p_font.normal_size.6.93pt_mt..5mm_indent.-0.1161in_mleft.0.1161in_ifm">Kamerstuk 35 680, nr. 17.</text:p></text:note-body></text:note> Hierbij wordt rekening gehouden met de verschillen tussen de IND en de inlichtingen- en veiligheidsdiensten als het gaat om expertise, informatiepositie, middelen en (juridische) bevoegdheden bij het onderkennen en vaststellen van een gevaar voor de nationale veiligheid. Over de voortgang wordt uw Kamer op een later tijdstip nader geïnformeerd.</text:p>
      <text:p text:style-name="ifm_p_mt.3.76mm_ifm">Vraag 15</text:p>
      <text:p text:style-name="ifm_p_ifm">Vinden er additionele veiligheidscontroles plaats, voordat een organisatie uit China, Rusland of Iran aanspraak kan maken op de status van erkend referent?</text:p>
      <text:p text:style-name="ifm_p_mt.3.76mm_ifm">Antwoord 15</text:p>
      <text:p text:style-name="ifm_p_ifm">Nee, op dit moment is dat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Brekelmans en El Yassini over het bericht 'FBI raids ZPMC delivery vessel'</dc:title>
    <meta:user-defined meta:name="OVERHEIDop.ParlID/DC.identifier">ah-tk-20212022-670</meta:user-defined>
    <meta:user-defined meta:name="OVERHEIDop.vraagnummer">2021Z16837</meta:user-defined>
    <meta:user-defined meta:name="OVERHEIDop.aanhangselNummer">670</meta:user-defined>
    <meta:user-defined meta:name="OVERHEIDop.ontvanger">A. Broekers-Knol</meta:user-defined>
    <meta:user-defined meta:name="DCTERMS.W3CDTF/OVERHEIDop.datumOntvangst">2021-11-12</meta:user-defined>
    <meta:user-defined meta:name="OVERHEIDop.AanhangselTypen/DC.type">Antwoord</meta:user-defined>
    <meta:user-defined meta:name="OVERHEIDop.indiener">Z. El Yassini</meta:user-defined>
    <meta:user-defined meta:name="OVERHEIDop.indiener">R.P. Brekelman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de leden Valstar, Brekelmans en El Yassini over het bericht 'FBI raids ZPMC delivery vessel'</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