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het lid <text:span text:style-name="ifm_span_font.bold_ifm">Van Haga</text:span> (Groep Van Haga) aan de Minister voor Basis- en Voortgezet Onderwijs en Media over de opmerkingen van de hoofdredacteur van Joop.nl over <text:span text:style-name="ifm_span_font.italic_ifm">ongevaccineerden</text:span> (ingezonden 26 oktober 2021).</text:p>
      <text:p text:style-name="ifm_p_font.roman_mt.3.76mm_ifm">Antwoord van Minister <text:span text:style-name="ifm_span_font.bold_ifm">Slob</text:span> (Basis- en Voortgezet Onderwijs en Media) (ontvangen 12 november 2021).</text:p>
      <text:p text:style-name="ifm_p_mt.3.76mm_ifm">Vraag 1</text:p>
      <text:p text:style-name="ifm_p_ifm">Bent u bekend met de opmerkingen van de hoofdredacteur van Joop.nl, de heer Van Jole, die ongevaccineerden dood wenst<text:note text:id="ID-2021Z18522-d37e47" text:note-class="footnote"><text:note-citation text:label="1 ">1</text:note-citation><text:note-body><text:p text:style-name="ifm_p_font.normal_size.6.93pt_mt..5mm_indent.-0.1161in_mleft.0.1161in_ifm">Twitter, NPO Radio 1, 20 oktober 2021</text:p><text:p text:style-name="ifm_p_font.normal_size.6.93pt_indent.-0.1161in_mleft.0.1161in_ifm">https://twitter.com/nporadio1/status/1450795256962854913?s=21</text:p></text:note-body></text:note>?</text:p>
      <text:p text:style-name="ifm_p_mt.3.76mm_ifm">Antwoord 1</text:p>
      <text:p text:style-name="ifm_p_ifm">Ja.</text:p>
      <text:p text:style-name="ifm_p_mt.3.76mm_ifm">Vraag 2, 3, 4</text:p>
      <text:p text:style-name="ifm_p_ifm">Deelt u de mening dat een aan de publieke omroep gelinieerde website, welke dus afhankelijk is van belastinggeld, geen mensen zou moeten uitsluiten? Zo ja, wat vindt u dan van de opmerkingen van de heer Van Jole, die de medische apartheid voeden en ongevaccineerden buitensluiten? Kunt u uw antwoord toelichten?</text:p>
      <text:p text:style-name="ifm_p_ifm">Bent u bereidheid om excuses te eisen van de heer Van Jole? Zo neen, waarom niet?</text:p>
      <text:p text:style-name="ifm_p_ifm">Bent u bereid de subsidie aan Joop.nl te beëindigen als excuses uitblijven? Zo neen, waarom niet?</text:p>
      <text:p text:style-name="ifm_p_mt.3.76mm_ifm">Antwoord 2, 3, 4</text:p>
      <text:p text:style-name="ifm_p_ifm">Volgens art. 2.88, eerste lid, Mediawet 2008 bepalen publieke media-instellingen zelf vorm en inhoud van het door hen verzorgde media-aanbod. Ze zijn daar ook zelf verantwoordelijk voor. Ik bemoei mij als Minister voor media niet met de inhoud van programma’s die door de NPO worden uitgezonden, ook niet in dit geval bij uitspraken gedaan in een uitzending van NPO Radio 1. Als aangifte is gedaan bij de politie en het Openbaar Ministerie zou vervolgen, weegt de rechter als onafhankelijke instantie of een programma of individu bepaalde grenzen heeft overschreden en kan hiervoor een straf opleggen. Dit is niet aan m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pmerkingen van de hoofdredacteur van Joop.nl over ongevaccineerden</dc:title>
    <meta:user-defined meta:name="OVERHEIDop.ParlID/DC.identifier">ah-tk-20212022-662</meta:user-defined>
    <meta:user-defined meta:name="OVERHEIDop.vraagnummer">2021Z18522</meta:user-defined>
    <meta:user-defined meta:name="OVERHEIDop.aanhangselNummer">662</meta:user-defined>
    <meta:user-defined meta:name="OVERHEIDop.ontvanger">A. Slob</meta:user-defined>
    <meta:user-defined meta:name="DCTERMS.W3CDTF/OVERHEIDop.datumOntvangst">2021-11-1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het lid Van Haga over de opmerkingen van de hoofdredacteur van Joop.nl over ongevaccineerd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