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200*"/>
    </style:style>
    <style:style style:family="table-column" style:name="table1.tg1.col2">
      <style:table-column-properties style:rel-column-width="8100*"/>
    </style:style>
    <style:style style:family="table-column" style:name="table1.tg1.col3">
      <style:table-column-properties style:rel-column-width="7800*"/>
    </style:style>
    <style:style style:family="table-column" style:name="table1.tg1.col4">
      <style:table-column-properties style:rel-column-width="8900*"/>
    </style:style>
    <style:style style:family="table-column" style:name="table1.tg1.col5">
      <style:table-column-properties style:rel-column-width="73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12022-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text:p>
      <text:p text:style-name="ifm_p_font.roman_mt.3.76mm_ifm">Vragen van het lid <text:span text:style-name="ifm_span_font.bold_ifm">Beckerman</text:span> (SP) aan de Minister van Binnenlandse Zaken en Koninkrijksrelaties over <text:span text:style-name="ifm_span_font.italic_ifm">opnieuw uitstel van sloop/nieuwbouw in Ten Boer</text:span> (ingezonden 1 september 2021).</text:p>
      <text:p text:style-name="ifm_p_font.roman_mt.3.76mm_ifm">Antwoord van Minister <text:span text:style-name="ifm_span_font.bold_ifm">Ollongren</text:span> (Binnenlandse Zaken en Koninkrijksrelaties) (ontvangen 27 september 2021).</text:p>
      <text:p text:style-name="ifm_p_mt.3.76mm_ifm">Vraag 1</text:p>
      <text:p text:style-name="ifm_p_ifm">Bent u op de hoogte van het plan dat Plegt-Vos heeft verstuurd naar 25 van de 60 woningen aan de Blinkerdlaan in Ten Boer met het bericht dat de gemeente niet meer wisselwoningen wil bouwen en dat zij daarom weer twee jaar moeten wachten?</text:p>
      <text:p text:style-name="ifm_p_mt.3.76mm_ifm">Antwoord 1</text:p>
      <text:p text:style-name="ifm_p_ifm">Ik ben ervan op de hoogte dat er op dit moment 35 wisselwoningen beschikbaar zijn voor de eigenaren aan de Blinkerdlaan in Ten Boer en dat de versterking van de woningen aan de Blinkerdlaan gefaseerd plaatsvindt.</text:p>
      <text:p text:style-name="ifm_p_mt.3.76mm_ifm">Vraag 2</text:p>
      <text:p text:style-name="ifm_p_ifm">Is u bekend dat deze woningen al in 2017 zijn geïnspecteerd en vallen onder Batch 1588? Wat is uw reactie op het feit dat deze bewoners na 4 jaar nu weer bijna twee jaar moeten wachten op een veilig thuis?</text:p>
      <text:p text:style-name="ifm_p_ifm">Draagt dit volgens u bij aan het herstel van vertrouwen?</text:p>
      <text:p text:style-name="ifm_p_mt.3.76mm_ifm">Antwoord 2</text:p>
      <text:p text:style-name="ifm_p_ifm">Het is mij bekend dat deze woningen al in 2017 zijn geïnspecteerd en onder batch 1588 vallen. Uitgangspunt in batch 1588 is dat eigenaren zelf de tijdelijke huisvesting regelen. Het subsidiebudget van de gemeente voor batch 1588 houdt hier ook rekening mee. Het zelf regelen van de wisselwoningen blijkt voor veel eigenaren echter ingewikkeld. Daarom heeft de gemeente Groningen de Nationaal Coördinator Groningen (NCG) gevraagd hierin te faciliteren. De NCG heeft daartoe wisselwoningen beschikbaar gesteld. Dit aantal wisselwoningen is voldoende om de versterking in twee fasen te kunnen uitvoeren.</text:p>
      <text:p text:style-name="ifm_p_ifm">Het uitgangspunt van tijdelijke huisvesting is dat bewoners om de beurt gebruikmaken van de wisselwoningen. Omdat de versterkingsopgave door het beëindigen van de gaswinning en de nieuwste inzichten (de gewijzigde NPR9998-richtlijn) lichter wordt, ligt het niet voor de hand meer wisselwoningen te bouwen in Ten Boer.</text:p>
      <text:p text:style-name="ifm_p_ifm">Dat betekent voor dit specifieke project dat de aannemer in 2022 start met de sloop van de eerste 35 woningen, en een jaar later met de overige 25. Deze fasering hangt samen met een fasering van werkzaamheden door nutsbedrijven en herinrichting van het openbaar gebied. Voor sommige bewoners betekent dit inderdaad dat zij later aan de beurt zijn.</text:p>
      <text:p text:style-name="ifm_p_mt.3.76mm_ifm">Vraag 3</text:p>
      <text:p text:style-name="ifm_p_ifm">Kan in een overzicht worden weergegeven hoeveel wisselwoningen er per gemeente nodig zijn? Hoeveel zijn er al gebouwd? Hoeveel worden er op korte termijn gebouwd? Om welke gemeenten gaat het dan? Hoeveel tekorten zijn er? Is er voldoende budget?</text:p>
      <text:p text:style-name="ifm_p_mt.3.76mm_ifm">Antwoord 3</text:p>
      <text:p text:style-name="ifm_p_ifm">Op basis van het meerjaren versterkingsplan (MJVP) kan worden berekend welke behoefte aan wisselwoningen er is tot aan het einde van de versterkingsoperatie en wat de hieraan verbonden kosten zijn. Het MJVP wordt eind dit jaar vastgesteld (Kamerstukken II 2020/2021, 33 529, nr. 872). In de voorbereiding daarvan is gebleken dat meer tijdelijke huisvesting nodig is dan er nu beschikbaar is. Er is een projectgroep ingericht die zoekt naar oplossingen, zoals de inzet van huur via private aanbieders en recreatiewoningen.</text:p>
      <text:p text:style-name="ifm_p_ifm">In de onderstaande tabel treft u een overzicht waarin wordt weergeven hoeveel wisselwoningen per gemeente reeds zijn gebouwd en op korte termijn zullen worden gebouw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able:number-columns-spanned="2">
              <text:p text:style-name="ifm_p_ifm"><text:span text:style-name="ifm_span_font.semi-bold_ifm">Momenteel beschikbaar</text:span></text:p>
            </table:table-cell>
            <table:table-cell table:style-name="table.cell.border-top.border-bottom.padding-top.bottom.pleft.pright">
              <text:p text:style-name="ifm_p_ifm"><text:span text:style-name="ifm_span_font.semi-bold_ifm">Beoogde oplevering</text:span></text:p>
              <text:p text:style-name="ifm_p_ifm"><text:span text:style-name="ifm_span_font.semi-bold_ifm">vóór medio 2022</text:span></text:p>
            </table:table-cell>
            <table:table-cell table:style-name="table.cell.border-top.border-bottom.padding-top.bottom.pleft.pright">
              <text:p text:style-name="ifm_p_ifm"><text:span text:style-name="ifm_span_font.semi-bold_ifm">Locaties in onderzoek</text:span></text:p>
            </table:table-cell>
            <table:table-cell table:style-name="table.cell.border-top.border-bottom.padding-top.bottom.pleft.pright">
              <text:p text:style-name="ifm_p_ifm"><text:span text:style-name="ifm_span_font.semi-bold_ifm">Totaal</text:span></text:p>
            </table:table-cell>
          </table:table-row>
        </table:table-header-rows>
        <table:table-row>
          <table:table-cell table:style-name="table.cell.padding-top.top">
            <text:p text:style-name="ifm_p_ifm"><text:span text:style-name="ifm_span_font.semi-bold_ifm">Eemsdelta</text:span></text:p>
          </table:table-cell>
          <table:table-cell table:style-name="table.cell.padding-top.top.pleft.pright">
            <text:p text:style-name="ifm_p_ifm">273</text:p>
          </table:table-cell>
          <table:table-cell table:style-name="table.cell.padding-top.top.pleft.pright">
            <text:p text:style-name="ifm_p_ifm">178</text:p>
          </table:table-cell>
          <table:table-cell table:style-name="table.cell.padding-top.top.pleft.pright">
            <text:p text:style-name="ifm_p_ifm">213</text:p>
          </table:table-cell>
          <table:table-cell table:style-name="table.cell.padding-top.top.pleft.pright">
            <text:p text:style-name="ifm_p_ifm">664</text:p>
          </table:table-cell>
        </table:table-row>
        <table:table-row>
          <table:table-cell table:style-name="table.cell.top">
            <text:p text:style-name="ifm_p_ifm"><text:span text:style-name="ifm_span_font.semi-bold_ifm">Groningen</text:span></text:p>
          </table:table-cell>
          <table:table-cell table:style-name="table.cell.top.pleft.pright">
            <text:p text:style-name="ifm_p_ifm">120</text:p>
          </table:table-cell>
          <table:table-cell table:style-name="table.cell.top.pleft.pright">
            <text:p text:style-name="ifm_p_ifm">42</text:p>
          </table:table-cell>
          <table:table-cell table:style-name="table.cell.top.pleft.pright">
            <text:p text:style-name="ifm_p_ifm">16</text:p>
          </table:table-cell>
          <table:table-cell table:style-name="table.cell.top.pleft.pright">
            <text:p text:style-name="ifm_p_ifm">178</text:p>
          </table:table-cell>
        </table:table-row>
        <table:table-row>
          <table:table-cell table:style-name="table.cell.top">
            <text:p text:style-name="ifm_p_ifm"><text:span text:style-name="ifm_span_font.semi-bold_ifm">Midden-Groningen</text:span></text:p>
          </table:table-cell>
          <table:table-cell table:style-name="table.cell.top.pleft.pright">
            <text:p text:style-name="ifm_p_ifm">40</text:p>
          </table:table-cell>
          <table:table-cell table:style-name="table.cell.top.pleft.pright">
            <text:p text:style-name="ifm_p_ifm">23</text:p>
          </table:table-cell>
          <table:table-cell table:style-name="table.cell.top.pleft.pright">
            <text:p text:style-name="ifm_p_ifm">80</text:p>
          </table:table-cell>
          <table:table-cell table:style-name="table.cell.top.pleft.pright">
            <text:p text:style-name="ifm_p_ifm">143</text:p>
          </table:table-cell>
        </table:table-row>
        <table:table-row>
          <table:table-cell table:style-name="table.cell.top">
            <text:p text:style-name="ifm_p_ifm"><text:span text:style-name="ifm_span_font.semi-bold_ifm">Het Hogeland</text:span></text:p>
          </table:table-cell>
          <table:table-cell table:style-name="table.cell.top.pleft.pright">
            <text:p text:style-name="ifm_p_ifm">20</text:p>
          </table:table-cell>
          <table:table-cell table:style-name="table.cell.top.pleft.pright">
            <text:p text:style-name="ifm_p_ifm">0</text:p>
          </table:table-cell>
          <table:table-cell table:style-name="table.cell.top.pleft.pright">
            <text:p text:style-name="ifm_p_ifm">30</text:p>
          </table:table-cell>
          <table:table-cell table:style-name="table.cell.top.pleft.pright">
            <text:p text:style-name="ifm_p_ifm">50</text:p>
          </table:table-cell>
        </table:table-row>
        <table:table-row>
          <table:table-cell table:style-name="table.cell.top">
            <text:p text:style-name="ifm_p_ifm"><text:span text:style-name="ifm_span_font.semi-bold_ifm">Oldambt</text:span></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border-bottom.top">
            <text:p text:style-name="ifm_p_ifm"><text:span text:style-name="ifm_span_font.semi-bold_ifm">Totaal</text:span></text:p>
          </table:table-cell>
          <table:table-cell table:style-name="table.cell.border-bottom.top.pleft.pright">
            <text:p text:style-name="ifm_p_ifm">453</text:p>
          </table:table-cell>
          <table:table-cell table:style-name="table.cell.border-bottom.top.pleft.pright">
            <text:p text:style-name="ifm_p_ifm">243</text:p>
          </table:table-cell>
          <table:table-cell table:style-name="table.cell.border-bottom.top.pleft.pright">
            <text:p text:style-name="ifm_p_ifm">339</text:p>
          </table:table-cell>
          <table:table-cell table:style-name="table.cell.border-bottom.top.pleft.pright">
            <text:p text:style-name="ifm_p_ifm">1.035</text:p>
          </table:table-cell>
        </table:table-row>
      </table:table>
      <text:p text:style-name="ifm_p_ifm">In mijn brief van 25 juni jl. (Kamerstukken II 2020/2021, 33 529, nr. 872) heb ik uw Kamer laten weten dat de NCG € 22 mln. bijdraagt voor de meerkosten van tijdelijke huisvesting. Daarmee is er voldoende budget gereserveerd voor wisselwoningen in batch 1588.</text:p>
      <text:p text:style-name="ifm_p_mt.3.76mm_ifm">Vraag 4</text:p>
      <text:p text:style-name="ifm_p_ifm">Welke argumenten geeft de gemeente Groningen dat zij niet meer wisselwoningen wil bouwen? Wat gaat u er aan doen om te zorgen dat deze wisselwoningen wel worden gebouwd?</text:p>
      <text:p text:style-name="ifm_p_mt.3.76mm_ifm">Antwoord 4</text:p>
      <text:p text:style-name="ifm_p_ifm">Ik verwijs u naar mijn antwoord op vraag 2.</text:p>
      <text:p text:style-name="ifm_p_mt.3.76mm_ifm">Vraag 5</text:p>
      <text:p text:style-name="ifm_p_ifm">Wat is uw reactie op het bericht uit 2017, waarin uw voorganger aangeeft dat de versterking binnen vijf jaar afgerond moet zijn?<text:note text:id="ID-2021Z14821-d37e82" text:note-class="footnote"><text:note-citation text:label="1 ">1</text:note-citation><text:note-body><text:p text:style-name="ifm_p_font.normal_size.6.93pt_mt..5mm_indent.-0.1161in_mleft.0.1161in_ifm">rtvnoord, 20 september 2017; https://www.rtvnoord.nl/nieuws/183460/afzwaaiende-minister-kamp-gelooft-nog-steeds-in-tempo-versterking</text:p></text:note-body></text:note> Kunt u uitleggen waarom u slechts 8% van de opgave voor elkaar heeft gekregen? Wanneer gaat de versnelling nu echt plaatsvinden?</text:p>
      <text:p text:style-name="ifm_p_mt.3.76mm_ifm">Antwoord 5</text:p>
      <text:p text:style-name="ifm_p_ifm">De ambitie van het Rijk, regionale overheden en de NCG is om alle opnames en beoordelingen eind 2023 af te ronden. De streefdatum om de uitvoering van de versterking te voltooien is 2028. De realisatie van deze ambities is afhankelijk van een aantal randvoorwaarden, met name rondom de beschikbare bouwcapaciteit, de werking van de typologieaanpak en het aantal herbeoordelingen waarvoor bewoners kiezen.</text:p>
      <text:p text:style-name="ifm_p_ifm">Circa 1.500 adressen zijn daadwerkelijk in uitvoering. Het streven van de NCG is om in 2021 in totaal voor 1.500 adressen het versterkingsproces af te ronden, een verdubbeling ten opzichte van 2020. Dit is volgens de NCG nog steeds haalbaar. Daarnaast verwacht de NCG de in de eerste helft van dit jaar opgelopen vertraging bij het aantal opnames en beoordelingen in de tweede helft van dit jaar in te halen en uit te komen op in ieder geval 2650 opnames en 4.000 beoordelingen. Bij het bereiken van deze aantallen speelt de invoering van de typologieaanpak een belangrijke rol. Met deze aanpak kan de NCG bepaalde typen woningen eenvoudiger en sneller opnemen en beoordelen. Tevens pakt de NCG naast de complexere projecten meer panden op waarbij lichtere versterkingsmaatregelen nodig zijn. Dit betekent dat meer panden sneller veilig zullen zijn.</text:p>
      <text:p text:style-name="ifm_p_mt.3.76mm_ifm">Vraag 6</text:p>
      <text:p text:style-name="ifm_p_ifm">Hoe plaatst u de opmerking van demissionair Minister-President tijdens zijn bezoek aan Groningen drie weken geleden: «Het gaat de goede kant op?» Bent u dat met hem eens? Zo ja, wat gaat er dan precies de goede kant op?</text:p>
      <text:p text:style-name="ifm_p_mt.3.76mm_ifm">Antwoord 6</text:p>
      <text:p text:style-name="ifm_p_ifm">Ja, ik verwijs u naar mijn antwoord op vraag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man over 'opnieuw uitstel sloop en nieuwbouw in Ten Boer’</dc:title>
    <meta:user-defined meta:name="OVERHEIDop.ParlID/DC.identifier">ah-tk-20212022-66</meta:user-defined>
    <meta:user-defined meta:name="OVERHEIDop.vraagnummer">2021Z14821</meta:user-defined>
    <meta:user-defined meta:name="OVERHEIDop.aanhangselNummer">66</meta:user-defined>
    <meta:user-defined meta:name="OVERHEIDop.ontvanger">K.H. Ollongren</meta:user-defined>
    <meta:user-defined meta:name="DCTERMS.W3CDTF/OVERHEIDop.datumOntvangst">2021-09-27</meta:user-defined>
    <meta:user-defined meta:name="OVERHEIDop.AanhangselTypen/DC.type">Antwoord</meta:user-defined>
    <meta:user-defined meta:name="OVERHEIDop.indiener">S.M. Beckerm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27</meta:user-defined>
    <meta:user-defined meta:name="DC.title">Antwoord op vragen van het lid Beckerman over 'opnieuw uitstel sloop en nieuwbouw in Ten Boer’</meta:user-defined>
    <meta:user-defined meta:name="DCTERMS.W3CDTF/DCTERMS.available">2021-09-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op.versieInformatie"/>
  </office:meta>
</office:document-meta>
</file>