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Dassen</text:span> (Volt) aan de Minister en Staatssecretaris van Economische Zaken en Klimaat over <text:span text:style-name="ifm_span_font.italic_ifm">het toepassen van een milieueffectrapportage voorafgaand aan het vaststellen van de besluitvorming rondom de Regionale Energie Strategieën</text:span> (ingezonden 21 september 2021).</text:p>
      <text:p text:style-name="ifm_p_font.roman_mt.3.76mm_ifm">Mededeling van Staatssecretaris <text:span text:style-name="ifm_span_font.bold_ifm">Yeşilgöz-Zegerius</text:span> (Economische Zaken en Klimaat) (ontvangen 12 november 2021).</text:p>
      <text:p text:style-name="ifm_p_mt.3.76mm_ifm">Vraag 1</text:p>
      <text:p text:style-name="ifm_p_ifm">Deelt u de mening dat aan de voorwaarde als vermeld in uw brief aan de Kamer van 6 juli 2021,<text:note text:id="ID-2021Z16020-d37e56" text:note-class="footnote"><text:note-citation text:label="1 ">1</text:note-citation><text:note-body><text:p text:style-name="ifm_p_font.normal_size.6.93pt_mt..5mm_indent.-0.1161in_mleft.0.1161in_ifm">Kamerstuk 33 612, nr. 76.</text:p></text:note-body></text:note> te weten dat normen die bevoegde gezagen vaststellen in een omgevingsvergunning of bestemmingsplan voorzien moeten zijn van een deugdelijke motivering, alleen kan worden voldaan na en op basis van een voorafgaande milieueffectrapportage die voldoet aan de eisen van de EU-richtlijn voor Strategische Milieubeoordeling (SMB-richtlijn)?</text:p>
      <text:p text:style-name="ifm_p_mt.3.76mm_ifm">Vraag 2</text:p>
      <text:p text:style-name="ifm_p_ifm">Indien u de mening als genoemd in de eerste vraag niet onderschrijft, op grond waarvan bent u van oordeel dat het Unierechtelijk rechtmatig is dat bevoegde lokale gezagen regels en normen vaststellen zonder een voorgaande milieueffectrapportage die voldoet aan de eisen van de SMB-richtlijn?</text:p>
      <text:p text:style-name="ifm_p_mt.3.76mm_ifm">Vraag 3</text:p>
      <text:p text:style-name="ifm_p_ifm">Heeft u kennisgenomen van uitspraken van het Hof van Justitie van de Europese Unie (HvJ-EU),<text:note text:id="ID-2021Z16020-d37e75" text:note-class="footnote"><text:note-citation text:label="2 ">2</text:note-citation><text:note-body><text:p text:style-name="ifm_p_font.normal_size.6.93pt_mt..5mm_indent.-0.1161in_mleft.0.1161in_ifm">Onder andere de zaken C-261/18 en C-24/19.</text:p></text:note-body></text:note> waarin het Hof, kort gezegd, oordeelt dat nationale autoriteiten gehouden zijn om alles te doen wat in hun vermogen ligt om de rechtsgevolgen van handelen in strijd met het Unierecht ongedaan te maken, daaronder begrepen het opschorten en intrekken van vergunningen, ook als die naar nationaal recht onherroepelijk zijn geworden?</text:p>
      <text:p text:style-name="ifm_p_mt.3.76mm_ifm">Vraag 4</text:p>
      <text:p text:style-name="ifm_p_ifm">Op welke wijze gaat u voldoen aan de aldus ook op u rustende Unierechtelijke verplichtingen, niet alleen in relatie tot geplande of in aanbouw zijnde windparken, maar ook in relatie tot bestaande windparken?</text:p>
      <text:p text:style-name="ifm_p_mt.3.76mm_ifm">Vraag 5</text:p>
      <text:p text:style-name="ifm_p_ifm">Deelt u de mening dat er voorafgaand aan het vaststellen van de al in besluitvorming zijnde Regionale Energie Strategieën (RES-sen) een milieueffectrapportage moet worden uitgevoerd omdat ook een RES aangemerkt moet worden als «plan» of «programma» in de zin van de SMB-richtlijn, met in potentie aanzienlijke milieugevolgen?</text:p>
      <text:p text:style-name="ifm_p_mt.3.76mm_ifm">Vraag 6</text:p>
      <text:p text:style-name="ifm_p_ifm">Indien u de mening als genoemd in de vijfde vraag niet onderschrijft, op grond waarvan bent u van oordeel dat de SMB-richtlijn niet van toepassing is op de RES-sen en de besluitvorming ter zake?</text:p>
      <text:p text:style-name="ifm_p_mt.3.76mm_ifm">Vraag 7</text:p>
      <text:p text:style-name="ifm_p_ifm">Deelt u de mening dat er tot op heden in het RES-proces niet voldaan wordt aan de eisen van inspraak als omschreven in het Verdrag van Aarhus, te weten dat het betrokken publiek de gelegenheid tot inspraak krijgt op het moment dat alle opties nog open zijn en het daarmee samenhangende Unierecht ter implementatie van dat Verdrag?</text:p>
      <text:p text:style-name="ifm_p_mt.3.76mm_ifm">Vraag 8</text:p>
      <text:p text:style-name="ifm_p_ifm">Indien u de mening als genoemd in de zevende vraag niet onderschrijft, op grond waarvan bent u van oordeel dat er in de besluitvorming over de RES-sen voldaan wordt aan de eisen van het Verdrag van Aarhus en het toepasselijke Unierecht?</text:p>
      <text:h text:style-name="ifm_p_font.bold_mt.5.08mm_page.keep-with-next_ifm" text:outline-level="2">Mededeling</text:h>
      <text:p text:style-name="ifm_p_mt.4.23mm_ifm">Op 21 september jl. heeft het lid Dassen (Volt) vragen gesteld over het toepassen van een milieueffectrapportage voorafgaand aan het vaststellen van de besluitvorming rondom de Regionale Energie Strategieën (kenmerk 2021Z16020, ingezonden 21 september 2021).</text:p>
      <text:p text:style-name="ifm_p_ifm">Voor de beantwoording van de vragen is meer tijd nodig dan de gebruikelijke termijn van drie weken, omdat dit interdepartementale afstemming en nadere juridische analyse vergt. Ik zal u de beantwoording uiterlijk begin decem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toepassen van een milieueffectrapportage voorafgaand aan het vaststellen van de besluitvorming rondom de Regionale Energie Strategieën</dc:title>
    <meta:user-defined meta:name="OVERHEIDop.ParlID/DC.identifier">ah-tk-20212022-656</meta:user-defined>
    <meta:user-defined meta:name="OVERHEIDop.vraagnummer">2021Z16020</meta:user-defined>
    <meta:user-defined meta:name="OVERHEIDop.aanhangselNummer">656</meta:user-defined>
    <meta:user-defined meta:name="OVERHEIDop.ontvanger">D. Yesilgöz-Zegerius</meta:user-defined>
    <meta:user-defined meta:name="DCTERMS.W3CDTF/OVERHEIDop.datumOntvangst">2021-11-12</meta:user-defined>
    <meta:user-defined meta:name="OVERHEIDop.AanhangselTypen/DC.type">Mededelin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Uitstel beantwoording vragen van het lid Dassen over het toepassen van een milieueffectrapportage voorafgaand aan het vaststellen van de besluitvorming rondom de Regionale Energie Strategieë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