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6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4</text:p>
      <text:p text:style-name="ifm_p_font.roman_mt.3.76mm_ifm">Vragen van het lid <text:span text:style-name="ifm_span_font.bold_ifm">Eerdmans</text:span> (JA21) aan de Minister van Economische Zaken en Klimaat over <text:span text:style-name="ifm_span_font.italic_ifm">de besteding van door de ACM opgelegde boetes</text:span> (ingezonden 30 september 2021).</text:p>
      <text:p text:style-name="ifm_p_font.roman_mt.3.76mm_ifm">Antwoord van Minister <text:span text:style-name="ifm_span_font.bold_ifm">Blok</text:span> (Economische Zaken en Klimaat) (ontvangen 11 november 2021). Zie ook Aanhangsel Handelingen, vergaderjaar 2021–2022, nr. 276.</text:p>
      <text:p text:style-name="ifm_p_mt.3.76mm_ifm">Vraag 1</text:p>
      <text:p text:style-name="ifm_p_ifm">Wat is uw reactie op het oordeel van de Autoriteit Consument &amp; Markt (ACM) dat producent Samsung zich tussen januari 2013 en december 2018 op ongeoorloofde wijze schuldig heeft gemaakt aan opdrijving van online verkoopprijzen van televisies<text:note text:id="n1" text:note-class="footnote"><text:note-citation text:label="1 ">1</text:note-citation><text:note-body><text:p text:style-name="ifm_p_font.normal_size.6.93pt_mt..5mm_indent.-0.1161in_mleft.0.1161in_ifm">ACM, 29 september 2021, «ACM legt Samsung boete op van ruim 39 miljoen voor beïnvloeding onlineprijzen televisies» (https://www.acm.nl/nl/publicaties/acm-legt-samsung-boete-op-van-ruim-39-miljoen-voor-beinvloeding-onlineprijzen-televisies)</text:p></text:note-body></text:note>?</text:p>
      <text:p text:style-name="ifm_p_mt.3.76mm_ifm">Antwoord 1</text:p>
      <text:p text:style-name="ifm_p_ifm">Het afstemmen van verkoopprijzen van leveranciers met detailhandelaren is ingevolge artikel 6 van de Mededingingswet verboden (verticale prijsbinding). De ACM houdt toezicht op de naleving van de mededingingswet. Het opleggen van een boete van een overtreding van de mededingingsregels kan daar een gevolg van zijn.</text:p>
      <text:p text:style-name="ifm_p_mt.3.76mm_ifm">Vraag 2</text:p>
      <text:p text:style-name="ifm_p_ifm">Deelt u de opvatting dat consumenten hiermee jarenlang financieel zijn benadeeld? Zo nee, waarom niet?</text:p>
      <text:p text:style-name="ifm_p_mt.3.76mm_ifm">Antwoord 2</text:p>
      <text:p text:style-name="ifm_p_ifm">Ja, voor zover dit consumenten betreft die een televisie hebben aangeschaft bij een partij die door Samsung beïnvloed is de verkoopprijs aan te passen.</text:p>
      <text:p text:style-name="ifm_p_mt.3.76mm_ifm">Vraag 3</text:p>
      <text:p text:style-name="ifm_p_ifm">Kunt u concretiseren waar door de ACM opgelegde boetes -die de schatkist van het Rijk invloeien- de afgelopen jaren aan zijn besteed, of belanden deze per definitie op de grote hoop?</text:p>
      <text:p text:style-name="ifm_p_mt.3.76mm_ifm">Antwoord 3</text:p>
      <text:p text:style-name="ifm_p_ifm">De EZK-begroting kent een taakstellende raming voor de boete-ontvangsten van ACM van € 30,2 mln. per jaar. Deze ontvangsten vormen daarmee een regulier onderdeel van de EZK-begroting; daarom is er geen specifieke besteding aan te wijzen. Afwijkingen ten opzichte van de raming worden daarom opgevangen binnen de gehele EZK-begroting.</text:p>
      <text:p text:style-name="ifm_p_mt.3.76mm_ifm">Vraag 4, 5, 6, 7</text:p>
      <text:p text:style-name="ifm_p_ifm">Indien dat laatste het geval is, bent u het dan eens dat er in de praktijk feitelijk geen relatie is tussen de bestrafte overtreding en de besteding van de daarvoor opgelegde boete? Zo nee, waarom niet?</text:p>
      <text:p text:style-name="ifm_p_ifm">Deelt u de mening dat een directer verband tussen overtreding en besteding van de boete meer recht zou doen aan het principe van compensatie van de benadeelde consumenten? Zo nee, waarom niet?</text:p>
      <text:p text:style-name="ifm_p_ifm">Bent u het eens dat boetes die door de ACM worden opgelegd in dat kader zoveel mogelijk zouden moeten terugvloeien naar de benadeelde consumentengroep, bijvoorbeeld in de vorm van gerichte btw- of accijnsverlagingen? Zo nee, waarom niet?</text:p>
      <text:p text:style-name="ifm_p_ifm">Zo ja, op welke wijze gaat u hier invulling aan geven?</text:p>
      <text:p text:style-name="ifm_p_mt.3.76mm_ifm">Antwoord 4, 5, 6, 7</text:p>
      <text:p text:style-name="ifm_p_ifm">Om perverse prikkels te voorkomen worden boete-ontvangsten niet gebruikt om gericht beleid in hetzelfde domein te financieren. Daarnaast kent de Rijksbegroting een scheiding tussen reguliere uitgaven en ontvangsten van ministeries en belastinginkomsten. Een boeteopbrengst kan daarom niet worden gebruikt voor een verlaging van belastingen.</text:p>
      <text:p text:style-name="ifm_p_ifm">Als een bedrijf de wet overtreedt, kan dit leiden tot schade bij consumenten. Deze consumenten kunnen zowel individueel als collectief een privaatrechtelijke vordering tot schadevergoeding indienen bij de burgerlijke rechter. Sinds 1 januari 2020 bestaat in Nederland de Wet afwikkeling massaschade in collectieve actie (WAMCA).<text:note text:id="ID-654-d37e142" text:note-class="footnote"><text:note-citation text:label="2 ">2</text:note-citation><text:note-body><text:p text:style-name="ifm_p_font.normal_size.6.93pt_mt..5mm_indent.-0.1161in_mleft.0.1161in_ifm">Artikel 3:305A Burgerlijk Wetboek.</text:p></text:note-body></text:note> De WAMCA stelt belangengroepen in staat om voor een groep gedupeerden een collectieve vordering tot schadevergoeding in te dienen. Met de WAMCA hebben consumenten(organisaties) een effectief en efficiënt instrument in handen om schadeveroorzakende bedrijven in rechte aan te spreken.</text:p>
      <text:p text:style-name="ifm_p_ifm">Toezichthouders als de ACM hebben daarnaast de mogelijkheid om bij overtredingen bestuursrechtelijke sancties op te leggen, waaronder een boete. Een bestuursrechtelijke sanctie heeft een punitief karakter en is gericht op het voorkomen van dergelijke gedragingen in de toekomst.</text:p>
      <text:p text:style-name="ifm_p_ifm">De hierboven geschetste mechanismen vervullen beide een eigen functie en vullen elkaar aan. Ik ben van mening dat consumenten in Nederland over goede mogelijkheden beschikken om schadevergoeding te vorderen en op deze manier genoegdoening te krijgen. Het ligt dan ook niet voor de hand om bestuursrechtelijke boetes (ook) voor dit doel in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de besteding van door de ACM opgelegde boetes</dc:title>
    <meta:user-defined meta:name="OVERHEIDop.ParlID/DC.identifier">ah-tk-20212022-654</meta:user-defined>
    <meta:user-defined meta:name="OVERHEIDop.vraagnummer">2021Z16843</meta:user-defined>
    <meta:user-defined meta:name="OVERHEIDop.aanhangselNummer">654</meta:user-defined>
    <meta:user-defined meta:name="OVERHEIDop.ontvanger">S.A. Blok</meta:user-defined>
    <meta:user-defined meta:name="DCTERMS.W3CDTF/OVERHEIDop.datumOntvangst">2021-11-11</meta:user-defined>
    <meta:user-defined meta:name="OVERHEIDop.AanhangselTypen/DC.type">Antwoord</meta:user-defined>
    <meta:user-defined meta:name="OVERHEIDop.indiener">B.J. Eerdma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1</meta:user-defined>
    <meta:user-defined meta:name="DC.title">Antwoord op vragen van het lid Eerdmans over de besteding van door de ACM opgelegde boetes</meta:user-defined>
    <meta:user-defined meta:name="DCTERMS.W3CDTF/DCTERMS.available">2021-1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Economie | Organisatie en beleid</meta:user-defined>
    <meta:user-defined meta:name="OVERHEIDop.versieInformatie"/>
  </office:meta>
</office:document-meta>
</file>