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Van Houwelingen</text:span> (FvD) aan de Minister-President over <text:span text:style-name="ifm_span_font.italic_ifm">een recente opmerking van de Minister-President in Brussel</text:span> (ingezonden 25 oktober 2021).</text:p>
      <text:p text:style-name="ifm_p_font.roman_mt.3.76mm_ifm">Antwoord van Minister <text:span text:style-name="ifm_span_font.bold_ifm">Rutte</text:span> (Algemene Zaken) (ontvangen 11 november 2021).</text:p>
      <text:p text:style-name="ifm_p_mt.3.76mm_ifm">Vraag 1</text:p>
      <text:p text:style-name="ifm_p_ifm">Herinnert de premier zich zijn antwoord «ik ben hier in Brussel» toen hem een vraag werd gesteld over de 1.100 Nederlandse kinderen die uit huis zijn geplaatst?<text:note text:id="ID-2021Z18419-d37e47" text:note-class="footnote"><text:note-citation text:label="1 ">1</text:note-citation><text:note-body><text:p text:style-name="ifm_p_font.normal_size.6.93pt_mt..5mm_indent.-0.1161in_mleft.0.1161in_ifm">https://twitter.com/debroervanroos/status/1451230713198661636</text:p></text:note-body></text:note></text:p>
      <text:p text:style-name="ifm_p_mt.3.76mm_ifm">Antwoord 1</text:p>
      <text:p text:style-name="ifm_p_ifm">Ja.</text:p>
      <text:p text:style-name="ifm_p_mt.3.76mm_ifm">Vraag 2</text:p>
      <text:p text:style-name="ifm_p_ifm">Kan ik hieruit opmaken dat de premier «in Brussel» blijkbaar niet aanspreekbaar is in zijn hoedanigheid als Nederlandse Minister-President? Zo nee, waarom niet?</text:p>
      <text:p text:style-name="ifm_p_mt.3.76mm_ifm">Antwoord 2</text:p>
      <text:p text:style-name="ifm_p_ifm">Nee, ook in Brussel ben ik aanspreekbaar op binnenlandse aangelegenheden. Wel is het zo dat voorafgaand aan en na afloop van een Europese Raad met de pers voornamelijk wordt gesproken over de tijdens de Europese Raad geagendeerde onderwerpen. Gezien de ernst en de impact van de zaak van de uit huis geplaatste kinderen was een uitzondering op deze gewoonte op zijn plaats. Na mijn eerste reactie heb ik dan ook antwoord gegeven op de vraag. Het was beter geweest als ik dat meteen had gedaan. In de persconferentie na afloop van de Europese Raad heb ik nog een keer benadrukt dat die eerste reactie niet goed was en dat ik meteen had moeten reageren op de vraag.</text:p>
      <text:p text:style-name="ifm_p_mt.3.76mm_ifm">Vraag 3</text:p>
      <text:p text:style-name="ifm_p_ifm">Erkent de premier dat hij in laatste instantie uitsluitend en alleen verantwoording schuldig is aan zijn Soeverein, de Nederlandse bevolking? Zo nee, waarom niet? Zo ja, waarom weigert hij dan een antwoord te geven op een vraag van een Nederlandse journalist over een Nederlandse aangelegenheid ín Brussel? Wat kan er ooit belangrijker zijn dan het beantwoorden van een vraag die betrekking heeft op zijn Soeverein?</text:p>
      <text:p text:style-name="ifm_p_mt.3.76mm_ifm">Antwoord 3</text:p>
      <text:p text:style-name="ifm_p_ifm">Zie het antwoord op vraag 2.</text:p>
      <text:p text:style-name="ifm_p_mt.3.76mm_ifm">Vraag 4</text:p>
      <text:p text:style-name="ifm_p_ifm">Heeft de premier ooit eerder een vraag van een Nederlandse journalist geweigerd te beantwoorden met verwijzing naar de plaats (bijvoorbeeld: «Ik ben hier in Enschede» of «Ik ben hier in Tokyo») waar hij toen was? Zo ja, kan de premier hier één voorbeeld van geven?</text:p>
      <text:p text:style-name="ifm_p_mt.3.76mm_ifm">Antwoord 4</text:p>
      <text:p text:style-name="ifm_p_ifm">Net als bij de Europese Raad geldt bij andere (internationale) activiteiten dat ik met de pers meestal spreek over aan die activiteit gerelateerde onderwerpen. Dat neemt niet weg dat ik ook aanspreekbaar ben op andere aangelegenheden, ook wanneer ik in het buitenland ben.</text:p>
      <text:p text:style-name="ifm_p_mt.3.76mm_ifm">Vraag 5</text:p>
      <text:p text:style-name="ifm_p_ifm">Indien dat niet het geval is, moet ik hier dan niet logischerwijs uit concluderen dat «in Brussel» voor de premier blijkbaar «Brussel», met andere woorden de EU en het «Europees belang», zwaarder wegen dan een puur Nederlandse aangelegenheid waar hij op dat moment dus ook geen tijd aan wil verspillen door er vragen over te beantwoorden? Zo nee, waarom niet?</text:p>
      <text:p text:style-name="ifm_p_mt.3.76mm_ifm">Antwoord 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recente opmerking van de Minister-President in Brussel d.d. 25 oktober 2021</dc:title>
    <meta:user-defined meta:name="OVERHEIDop.ParlID/DC.identifier">ah-tk-20212022-651</meta:user-defined>
    <meta:user-defined meta:name="OVERHEIDop.vraagnummer">2021Z18419</meta:user-defined>
    <meta:user-defined meta:name="OVERHEIDop.aanhangselNummer">651</meta:user-defined>
    <meta:user-defined meta:name="OVERHEIDop.ontvanger">M. Rutte</meta:user-defined>
    <meta:user-defined meta:name="DCTERMS.W3CDTF/OVERHEIDop.datumOntvangst">2021-11-1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Van Houwelingen over een recente opmerking van de Minister-President in Brussel d.d. 25 oktober 2021</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