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text:p>
      <text:p text:style-name="ifm_p_font.roman_mt.3.76mm_ifm">Vragen van de leden <text:span text:style-name="ifm_span_font.bold_ifm">Vestering</text:span> en <text:span text:style-name="ifm_span_font.bold_ifm">Teunissen</text:span> (beiden PvdD) aan de Ministers van Landbouw, Natuur en Voedselkwaliteit en van Economische Zaken en Klimaat over <text:span text:style-name="ifm_span_font.italic_ifm">turf-vrije potgrond</text:span> (ingezonden 18 juni 2021).</text:p>
      <text:p text:style-name="ifm_p_font.roman_mt.3.76mm_ifm">Antwoord van Minister <text:span text:style-name="ifm_span_font.bold_ifm">Schouten</text:span> (Landbouw, Natuur en Voedselkwaliteit), mede namens Staatssecretaris <text:span text:style-name="ifm_span_font.bold_ifm">Yeşilgöz-Zegerius</text:span> (Economische Zaken en Klimaat) (ontvangen 24 september 2021).</text:p>
      <text:p text:style-name="ifm_p_mt.3.76mm_ifm">Vraag 1</text:p>
      <text:p text:style-name="ifm_p_ifm">Kent u het bericht «Koop turf-vrije potgrond!»?<text:note text:id="ID-65-d37e48" text:note-class="footnote"><text:note-citation text:label="1 ">1</text:note-citation><text:note-body><text:p text:style-name="ifm_p_font.normal_size.6.93pt_mt..5mm_indent.-0.1161in_mleft.0.1161in_ifm">Koop turfvrije potgrond! – Vroege Vogels – BNNVARA</text:p></text:note-body></text:note></text:p>
      <text:p text:style-name="ifm_p_mt.3.76mm_ifm">Antwoord 1</text:p>
      <text:p text:style-name="ifm_p_ifm">Ja.</text:p>
      <text:p text:style-name="ifm_p_mt.3.76mm_ifm">Vraag 2</text:p>
      <text:p text:style-name="ifm_p_ifm">Klopt het dat de turf voor potgrond afgestoken wordt uit veengronden, die hierdoor vernietigd worden? Zo nee, waarom niet?</text:p>
      <text:p text:style-name="ifm_p_mt.3.76mm_ifm">Antwoord 2</text:p>
      <text:p text:style-name="ifm_p_ifm">Veen of turf is een belangrijke grondstof voor potgrond. Veen is een natuurlijke grondstof die ontstaan is uit plantenresten. Voor de vorming van een veenpakket van 1 meter dikte is minimaal 1.000 jaar nodig. Er wordt in Europa op ongeveer 60–70.000 ha veen gewonnen voor de productie van veenproducten, waarbij veen wordt afgegraven en als product verkocht. Dergelijke praktijk kan zorgen voor uitputting en verdwijnen van veenlandschappen.</text:p>
      <text:p text:style-name="ifm_p_mt.3.76mm_ifm">Vraag 3</text:p>
      <text:p text:style-name="ifm_p_ifm">Deelt u het inzicht dat veengebieden en -gronden een belangrijke rol spelen in ecosystemen, voor biodiversiteit en de opslag van broeikasgassen? Zo nee, waarom niet? Zo ja, hoeveel CO<text:span text:style-name="ifm_span_font.subscript_ifm">2</text:span> komt er vrij door het winnen van turf en wat zijn de gevolgen voor de biodiversiteit?</text:p>
      <text:p text:style-name="ifm_p_mt.3.76mm_ifm">Antwoord 3</text:p>
      <text:p text:style-name="ifm_p_ifm">Ja, veengebieden zijn unieke, complexe ecosystemen en zijn van mondiaal belang voor biodiversiteit en klimaat. Er ligt een grote hoeveelheid koolstof opgeslagen in veengebieden. De VN-rapportage uit 2019 geeft aan dat bij turfwinning in de Europese Unie 10,2 Megaton CO<text:span text:style-name="ifm_span_font.subscript_ifm">2</text:span> vrijkomt. De winning van turf kan negatieve effecten hebben op biodiversiteit door uitputting en verdwijning van veenlandschappen. Om deze effecten van de turfwinning in Europa te minimaliseren is het Responsible Produced Peat (RPP) label opgezet. Waardoor natuurgebieden met hoge ecologische waarde behouden blijven en rehabilitatiemaatregelen van veengebieden na de turfwinning voorgeschreven is. De Nederlandse branche vereniging voor potgrond en substraatfabrikanten (VPN) heeft als beleidsdoel dat 100% van het veen afkomstig zijn van RPP gecertificeerde veenderijen in 2025. De effecten voor biodiversiteitsverlies worden zo beperkt, maar zullen niet afwezig zijn.</text:p>
      <text:p text:style-name="ifm_p_mt.3.76mm_ifm">Vraag 4</text:p>
      <text:p text:style-name="ifm_p_ifm">Hoeveel potgrond wordt er jaarlijks geïmporteerd en verkocht in Nederland?</text:p>
      <text:p text:style-name="ifm_p_mt.3.76mm_ifm">Antwoord 4</text:p>
      <text:p text:style-name="ifm_p_ifm">De Vereniging Potgrond- en Substraatfabrikanten Nederland (VPN) heeft op haar site (www.devpn.nl) informatie over het gebruik van de verschillende grondstoffen voor de productie van potgrond. De jaarlijkse productie in Nederland in 2018 was 7,1 mln m<text:span text:style-name="ifm_span_font.superscript_ifm">3</text:span> substraat, waarvan 4,5 mln m<text:span text:style-name="ifm_span_font.superscript_ifm">3</text:span> voor de Nederlandse markt en 2,6 mln m<text:span text:style-name="ifm_span_font.superscript_ifm">3</text:span> export. Op de VPN-site staat ook info over de herkomst van grondstoffen.</text:p>
      <text:p text:style-name="ifm_p_mt.3.76mm_ifm">Vraag 5</text:p>
      <text:p text:style-name="ifm_p_ifm">Uit welke landen komt de turf die verkocht wordt in de potgrond in Nederlandse winkels en hoe wordt dit gewonnen? Hoeveel kubieke meter turf zit hierin? Hoeveel CO<text:span text:style-name="ifm_span_font.subscript_ifm">2</text:span> komt hierdoor vrij en hoeveel en welke soorten worden hierdoor benadeeld?</text:p>
      <text:p text:style-name="ifm_p_mt.3.76mm_ifm">Antwoord 5</text:p>
      <text:p text:style-name="ifm_p_ifm">In Nederland wordt potgrond verkocht dat gewonnen wordt in Duitsland, Estland, Finland, Ierland, Letland, Litouwen, Polen, Rusland of Zweden. Tuincentra bieden diverse potgronden van verschillende samenstelling aan. Afhankelijk van de doelplant verschilt het gehalte aan turf in deze producten. De hoeveelheid CO<text:span text:style-name="ifm_span_font.subscript_ifm">2</text:span>-emissie per kg potgrond is niet exact bekend. Momenteel vind er een life-cycle-analysis plaats die hier meer duidelijkheid over moet geven. Veen wordt vooral gewonnen in hoogvenen. Soorten die gerelateerd zijn aan dergelijke ecosystemen, zouden mogelijk kunnen worden benadeeld.</text:p>
      <text:p text:style-name="ifm_p_mt.3.76mm_ifm">Vraag 6</text:p>
      <text:p text:style-name="ifm_p_ifm">Welke landen in Europa hebben wetgeving die verkoop, gebruik of winning van turf nu of in de nabije toekomst verbiedt?</text:p>
      <text:p text:style-name="ifm_p_mt.3.76mm_ifm">Antwoord 6</text:p>
      <text:p text:style-name="ifm_p_ifm">Alleen Engeland kent een voornemen tot een verbod op de verkoop van potgrond gebaseerd op veenwinning. De Engelse regering heeft dit recent gepresenteerd in England’s Peat Actionplan. In andere landen vindt er wel debat plaats, maar zijn er geen voornemens tot een verbod.</text:p>
      <text:p text:style-name="ifm_p_mt.3.76mm_ifm">Vraag 7</text:p>
      <text:p text:style-name="ifm_p_ifm">Deelt u het inzicht dat veengebieden twee keer zoveel CO<text:span text:style-name="ifm_span_font.subscript_ifm">2</text:span> opslaan als bossen en mede daarom goede bescherming nodig hebben? Zo nee, waarom niet?</text:p>
      <text:p text:style-name="ifm_p_mt.3.76mm_ifm">Antwoord 7</text:p>
      <text:p text:style-name="ifm_p_ifm">De totale voorraad aan koolstof opgeslagen in veen wereldwijd is zeer groot en wordt geschat op ongeveer 644 Gigaton, maar de koolstofvastleggingssnelheid is laag. Veenvorming is een langzaam proces over een periode van duizenden jaren met koolstofvastleggingssnelheden kleiner dan 0.1 ton CO<text:span text:style-name="ifm_span_font.subscript_ifm">2</text:span> per hectare per jaar. Bij ontwatering en extractie van veen komt veel koolstof vrij. Daarom is het van belang om de koolstofvoorraden in veengebieden vast te blijven houden. Bossen leggen zowel boven als onder de grond koolstof vast. De vastleggingssnelheden hangen af van het type bos waarbij jonge bossen vaak een hogere koolstofvastleggingssnelheid kennen en oude bossen een hogere koolstofvoorraad. Wereldwijd staan er ook veel bossen op veengronden, zogenaamde veenbossen. Zowel bossen als veengebieden spelen dus belangrijke rol in koolstofvastlegging en koolstofopslag. Het is mede om die reden van belang zorgvuldig met deze gebieden om te gaan.</text:p>
      <text:p text:style-name="ifm_p_mt.3.76mm_ifm">Vraag 8</text:p>
      <text:p text:style-name="ifm_p_ifm">Bent u bereid om te onderzoeken of het mogelijk is om de verkoop van turf voor potgrond geleidelijk af te schaffen en om het gebruik van compost te stimuleren? Zo nee, waarom niet? Zo ja, per wanneer?</text:p>
      <text:p text:style-name="ifm_p_mt.3.76mm_ifm">Antwoord 8</text:p>
      <text:p text:style-name="ifm_p_ifm">Ja, ik ben door uw Kamer per motie opgeroepen toe te werken naar volledig turfvrije potgrond voor particulieren en om in samenwerking met de tuinbouwsector en VNG te onderzoeken hoe en op welke termijn het gebruik van turf en turfproducten in de professionele sector voor in ieder geval de sierteelt en bij gemeenten kan worden uit gefaseerd en vervangen kan worden door alternatieven. Ik zal uw Kamer voor de begrotingsbehandeling van LNV informeren over de stand van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stering en Teunissen over turf-vrije potgrond</dc:title>
    <meta:user-defined meta:name="OVERHEIDop.ParlID/DC.identifier">ah-tk-20212022-65</meta:user-defined>
    <meta:user-defined meta:name="OVERHEIDop.vraagnummer">2021Z11205</meta:user-defined>
    <meta:user-defined meta:name="OVERHEIDop.aanhangselNummer">65</meta:user-defined>
    <meta:user-defined meta:name="OVERHEIDop.ontvanger">C.J. Schouten</meta:user-defined>
    <meta:user-defined meta:name="DCTERMS.W3CDTF/OVERHEIDop.datumOntvangst">2021-09-24</meta:user-defined>
    <meta:user-defined meta:name="OVERHEIDop.AanhangselTypen/DC.type">Antwoord</meta:user-defined>
    <meta:user-defined meta:name="OVERHEIDop.indiener">C. Teunissen</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4</meta:user-defined>
    <meta:user-defined meta:name="DC.title">Antwoord op vragen van de leden Vestering en Teunissen over turf-vrije potgrond</meta:user-defined>
    <meta:user-defined meta:name="DCTERMS.W3CDTF/DCTERMS.available">2021-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