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De Roon</text:span> (PVV) aan de Minister van Buitenlandse Zaken over <text:span text:style-name="ifm_span_font.italic_ifm">veiligheid van Nederlanders in Ethiopië</text:span> (ingezonden 8 november 2021).</text:p>
      <text:p text:style-name="ifm_p_font.roman_mt.3.76mm_ifm">Antwoord van Minister <text:span text:style-name="ifm_span_font.bold_ifm">Knapen</text:span> (Buitenlandse Zaken) (ontvangen 11 november 2021).</text:p>
      <text:p text:style-name="ifm_p_mt.3.76mm_ifm">Vraag 1</text:p>
      <text:p text:style-name="ifm_p_ifm">Heeft U kennis genomen van de berichtgeving dat Saoedi-Arabië zijn burgers in Ethiopië dringend aanraadt om dat land zo spoedig mogelijk te verlaten wegens de burgeroorlog in dat land?<text:note text:id="ID-2021Z19703-d37e47" text:note-class="footnote"><text:note-citation text:label="1 ">1</text:note-citation><text:note-body><text:p text:style-name="ifm_p_font.normal_size.6.93pt_mt..5mm_indent.-0.1161in_mleft.0.1161in_ifm">https://english.alarabiya.net/News/gulf/2021/11/05/Saudi-Arabia-urges-its-citizens-to-leave-Ethiopia-as-soon-as-possible</text:p></text:note-body></text:note> Klopt dit?</text:p>
      <text:p text:style-name="ifm_p_mt.3.76mm_ifm">Antwoord 1</text:p>
      <text:p text:style-name="ifm_p_ifm">Ja en ja.</text:p>
      <text:p text:style-name="ifm_p_mt.3.76mm_ifm">Vraag 2, 3</text:p>
      <text:p text:style-name="ifm_p_ifm">Deelt u de mening dat een herhaling van de recente evacuatiechaos in Afghanistan, in Ethiopië vermeden moet worden?</text:p>
      <text:p text:style-name="ifm_p_ifm">Wat heeft u gedaan om dat te voorkomen?</text:p>
      <text:p text:style-name="ifm_p_mt.3.76mm_ifm">Antwoord 2, 3</text:p>
      <text:p text:style-name="ifm_p_ifm">Hoewel de omstandigheden in beide landen aanzienlijk verschillen, zijn er wel lessen uit de Afghanistan crisis die in deze situatie ook toegepast kunnen worden. Zo was een belangrijke les uit die crisis dat zich ongeregistreerde Nederlanders in een land met een rood advies kunnen bevinden. Daarom wordt er nu in Ethiopië veel aandacht besteed om via allerlei kanalen Nederlanders te bereiken met onder andere adviezen wat te doen in deze situatie en de oproep zich te registeren.</text:p>
      <text:p text:style-name="ifm_p_mt.3.76mm_ifm">Vraag 4</text:p>
      <text:p text:style-name="ifm_p_ifm">Heeft u afspraken gemaakt met bevriende naties over eventuele evacuatie van Nederlanders?</text:p>
      <text:p text:style-name="ifm_p_mt.3.76mm_ifm">Antwoord 4</text:p>
      <text:p text:style-name="ifm_p_ifm">In Ethiopië zijn binnen de EU afspraken gemaakt over samenwerking tussen verschillende landen.</text:p>
      <text:p text:style-name="ifm_p_mt.3.76mm_ifm">Vraag 5</text:p>
      <text:p text:style-name="ifm_p_ifm">Hoeveel Nederlanders verblijven (voor zover bekend) in Ethiopië? Wat adviseert u hen om te doen: blijven of zo spoedig mogelijk vertrekken?</text:p>
      <text:p text:style-name="ifm_p_mt.3.76mm_ifm">Antwoord 5</text:p>
      <text:p text:style-name="ifm_p_ifm">Op dit moment hebben bijna 200 mensen, door zich te registreren via de informatieservice van Buitenlandse Zaken, aangegeven op dit moment in Ethiopië aanwezig te zijn. Wij adviseren deze mensen om een afweging te maken of het echt noodzakelijk is dat zij in Ethiopië blijven. Ook zijn zij geadviseerd om te zorgen dat zij hun papieren op orde hebben zodat zij zelfstandig kunnen vertrekken als dat nodig is. Er zijn dagelijks commerciële vluchten die vanuit Ethiopië vertrekken.</text:p>
      <text:h text:style-name="ifm_p_font.bold_mt.5.08mm_page.keep-with-next_ifm" text:outline-level="2">Toelichting:</text:h>
      <text:p text:style-name="ifm_p_mt.4.23mm_ifm">Deze vragen dienen ter aanvulling op eerdere vragen terzake van de leden Sjoerdsma (D66) en Omtzigt (Omtzigt), ingezonden 5 november 2021 (vraagnummer 2021Z195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veiligheid van Nederlanders in Ethiopië</dc:title>
    <meta:user-defined meta:name="OVERHEIDop.ParlID/DC.identifier">ah-tk-20212022-646</meta:user-defined>
    <meta:user-defined meta:name="OVERHEIDop.vraagnummer">2021Z19703</meta:user-defined>
    <meta:user-defined meta:name="OVERHEIDop.aanhangselNummer">646</meta:user-defined>
    <meta:user-defined meta:name="OVERHEIDop.ontvanger">H.P.M. Knapen</meta:user-defined>
    <meta:user-defined meta:name="DCTERMS.W3CDTF/OVERHEIDop.datumOntvangst">2021-11-11</meta:user-defined>
    <meta:user-defined meta:name="OVERHEIDop.AanhangselTypen/DC.type">Antwoord</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het lid De Roon over veiligheid van Nederlanders in Ethiopië</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