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3</text:p>
      <text:p text:style-name="ifm_p_font.roman_mt.3.76mm_ifm">Vragen van het lid <text:span text:style-name="ifm_span_font.bold_ifm">Paul</text:span> (VVD) aan de Minister voor Basis- en Voortgezet Onderwijs en Media over <text:span text:style-name="ifm_span_font.italic_ifm">het bericht «Schoolboeken zonder bloot, dino’s en «decadente» cultuur, s.v.p.»</text:span> (ingezonden 15 oktober 2021).</text:p>
      <text:p text:style-name="ifm_p_font.roman_mt.3.76mm_ifm">Antwoord van Minister <text:span text:style-name="ifm_span_font.bold_ifm">Slob</text:span> (Basis- en Voortgezet Onderwijs en Media) (ontvangen 9 november 2021).</text:p>
      <text:p text:style-name="ifm_p_mt.3.76mm_ifm">Vraag 1</text:p>
      <text:p text:style-name="ifm_p_ifm">Bent u bekend met het bericht «Schoolboeken zonder bloot, dino’s en «decadente» cultuur, s.v.p.»?<text:note text:id="ID-2021Z18078-d37e56" text:note-class="footnote"><text:note-citation text:label="1 ">1</text:note-citation><text:note-body><text:p text:style-name="ifm_p_font.normal_size.6.93pt_mt..5mm_indent.-0.1161in_mleft.0.1161in_ifm">NRC, 8 oktober 2021, «Schoolboeken zonder bloot, dino’s en «decadente» cultuur, s.v.p.»</text:p></text:note-body></text:note></text:p>
      <text:p text:style-name="ifm_p_mt.3.76mm_ifm">Antwoord 1</text:p>
      <text:p text:style-name="ifm_p_ifm">Ja.</text:p>
      <text:p text:style-name="ifm_p_mt.3.76mm_ifm">Vraag 2</text:p>
      <text:p text:style-name="ifm_p_ifm">Is het waar dat er richtlijnen van educatieve uitgeverijen bestaan waarin gevraagd wordt om bepaalde onderwerpen te mijden? Zo ja, hoe zien deze richtlijnen eruit? Bij welke onderwerpen wordt er gevraagd om die te mijden? Zijn dit ook onderwerpen die wetenschappelijk zijn bewezen, zoals de evolutieleer of feitelijke historische gebeurtenissen? Zo ja, wat vindt u daarvan?</text:p>
      <text:p text:style-name="ifm_p_mt.3.76mm_ifm">Antwoord 2</text:p>
      <text:p text:style-name="ifm_p_ifm">Educatieve uitgevers houden rekening met de wensen van hun afnemers, en daarbij hanteren zij vaak bepaalde richtlijnen voor hun auteurs. Er zijn mij geen voorbeelden bekend van richtlijnen om bepaalde onderwerpen, zoals de evolutieleer, niet aan de orde te laten komen. Wel zie ik dat educatieve uitgeverijen auteurs erop wijzen bijvoorbeeld bepaald taalgebruik en stereotypen te vermijden, en voorbeelden te gebruiken die herkenbaar zijn voor de doelgroep. Leraren kunnen uiteraard hun eigen accenten aanbrengen in het onderwijs dat zij met behulp van de leermiddelen verzorgen. Het is onwenselijk als verplichte onderwijsinhouden (die landelijk worden voorgeschreven in onder meer de kerndoelen) bewust niet zouden worden behandeld in leermiddelen waar die inhouden logischerwijs aan de orde zouden moeten komen. Ik heb echter geen aanwijzingen dat daarvan sprake is. Uiteindelijk zijn het scholen die aan deze inhouden aandacht moeten besteden in hun onderwijs. Schoolbesturen kunnen daar ook op worden aangesproken door de Inspectie van het Onderwijs. Vrijheid van onderwijs, autonomie van scholen en professionele ruimte van leraren zijn fundamentele uitgangspunten van het Nederlandse onderwijs(-beleid). Bovendien is de leermiddelenmarkt een vrije markt. Daarom is de rijksoverheid zeer terughoudend ten aanzien van de inhoud, de keuze en het gebruik van leermiddelen, behoudens de eerder genoemde mogelijkheden van de inspectie om schoolbesturen aan te spreken als zij bepaalde verplichte inhouden in het onderwijs niet aanbieden.</text:p>
      <text:p text:style-name="ifm_p_mt.3.76mm_ifm">Vraag 3</text:p>
      <text:p text:style-name="ifm_p_ifm">Op welke manier worden scholen en leraren op de hoogte gebracht van richtlijnen bij educatieve uitgeverijen? Zijn zij zich er altijd van bewust dat met opzet bepaalde thema’s zijn weggelaten, bijvoorbeeld in geschiedenisboeken, zodat zij deze omissie actief in hun lesmethode kunnen meenemen? Zo nee, hoe gaat u ervoor zorgen dat dit wel gebeurt?</text:p>
      <text:p text:style-name="ifm_p_mt.3.76mm_ifm">Antwoord 3</text:p>
      <text:p text:style-name="ifm_p_ifm">Voor scholen en leraren zijn de landelijke leerdoelen, zoals onder meer in de kerndoelen zijn vastgelegd, leidend. Zij moeten er vanuit kunnen gaan dat deze leerdoelen in de leermiddelen die zij gebruiken aan de orde komen. Ik heb geen aanwijzing dat dit niet het geval is en dat uitgevers met opzet bepaalde verplichte lesstof weglaten. In dit kader heeft de ombudsman van NRC overigens enkele kanttekeningen geplaatst bij het artikel, waarin de krant volgens hem de «censuur» te zwaar aanzette.<text:note text:id="ID-643-d37e87" text:note-class="footnote"><text:note-citation text:label="2 ">2</text:note-citation><text:note-body><text:p text:style-name="ifm_p_font.normal_size.6.93pt_mt..5mm_indent.-0.1161in_mleft.0.1161in_ifm">NRC, 16 oktober 2021, «Zijn dino’s echt uitgestorven op school? En hoe zit het met die gedeputeerden?»</text:p></text:note-body></text:note></text:p>
      <text:p text:style-name="ifm_p_mt.3.76mm_ifm">Vraag 4</text:p>
      <text:p text:style-name="ifm_p_ifm">Bent u het eens met de oproep van onder andere de Vereniging Openbaar Onderwijs en Verus, de vereniging voor katholiek en christelijk onderwijs, dat er openheid moet komen over deze praktijken? Zo ja, op welke manier gaat u hieraan bijdragen? Zo nee, waarom niet?</text:p>
      <text:p text:style-name="ifm_p_mt.3.76mm_ifm">Antwoord 4</text:p>
      <text:p text:style-name="ifm_p_ifm">Ja, het is wenselijk dat scholen en leraren inzicht hebben in hoe leermiddelen tot stand komen, welke bijdrage zij daaraan kunnen leveren, en hoe zij de leermiddelen in de praktijk kunnen toepassen. Ik acht het niet passend bij mijn stelselverantwoordelijkheid voor het funderend onderwijs om specifieke eisen te stellen aan de totstandkoming van leermiddelen, of aan de keuzes die scholen hierin maken, zo lang de wettelijk voorgeschreven onderwijsinhoud in het onderwijs aan de orde komt. Vanuit diezelfde stelselverantwoordelijkheid wil ik echter wel dat structureel het gesprek plaatsvindt tussen aanbieders en ontwikkelaars (uitgevers en auteurs) en afnemers en gebruikers (scholen en leraren) van leermiddelen. Dat gaat bijvoorbeeld over zaken als privacy en informatieveiligheid en over de mate waarin en de wijze waarop de kerndoelen worden geconcretiseerd. Ik denk hierbij ook aan het voorkomen van stereotypen in leermiddelen en de manier waarop leerlingen een realistisch en breed beeld van de maatschappij voorgespiegeld krijgen. Ik ben in gesprek met de Groep Educatieve Uitgeverijen (GEU, de vereniging waarbij zo’n 35 educatieve uitgevers zijn aangesloten, die samen 95% van de markt bedienen), de PO-Raad en de VO-raad en Stichting Leerplanontwikkeling (SLO) om deze professionele dialoog op een constructieve en weloverwogen manier voort te zetten. Ook expertise van leraren wil ik daarbij benutten. Zo faciliteer ik het gesprek hierover tussen vraag en aanbod.</text:p>
      <text:p text:style-name="ifm_p_mt.3.76mm_ifm">Vraag 5</text:p>
      <text:p text:style-name="ifm_p_ifm">Op welke manier moeten lesmaterialen voldoen aan de burgerschapsopdracht? Onderkent u het spanningsveld dat we aan de ene kant vragen aan scholen om actief aandacht te besteden aan bijvoorbeeld seksuele diversiteit, terwijl we aan de andere kant lesmethoden hebben waar deze bewust worden «uitgegumd»? Zo nee, waarom niet? Zo ja, op welke wijze bent u van plan om dit tegen te gaan?</text:p>
      <text:p text:style-name="ifm_p_mt.3.76mm_ifm">Antwoord 5</text:p>
      <text:p text:style-name="ifm_p_ifm">De burgerschapsopdracht voor het funderend onderwijs is wettelijk vastgelegd in de Wet op het primair onderwijs en de Wet op het voortgezet onderwijs. De burgerschapsopdracht is gericht aan schoolbesturen en scholen, niet aan (ontwikkelaars en uitgevers van) lesmaterialen – dit sluit immers niet aan bij Grondwettelijke bepalingen over de vrijheid van keuze aangaande de leermiddelen. Er worden geen wettelijke eisen gesteld aan leermiddelen, en de inspectie heeft geen bevoegdheid om leermiddelen te toetsen. Wel kan de toepassing van leermiddelen, en in welke context zij worden gebruikt, worden meegewogen in het toezicht. Indien de inspectie constateert dat leermiddelen worden toegepast op een wijze die leidt tot strijdigheid met de burgerschapsopdracht, zal de inspectie het bestuur aanspreken en zo nodig handhaven op basis van die wettelijke bepaling.</text:p>
      <text:p text:style-name="ifm_p_ifm">Zoals aangekondigd bij de inwerkingtreding van de wet burgerschapsopdracht komt er vanaf 2022 een ondersteuningsstructuur voor de invulling hiervan, waar scholen vrijwillig gebruik van kunnen maken.</text:p>
      <text:p text:style-name="ifm_p_mt.3.76mm_ifm">Vraag 6</text:p>
      <text:p text:style-name="ifm_p_ifm">Deelt u de mening van hoogleraar educatie en pedagogiek van de Universiteit Utrecht Paul Leseman, dat methodenuitgevers verplichtingen hebben als het gaat om een gedeelde basis van kennis, vaardigheden en waarden en dat deze ondergeschikt moeten zijn aan commerciële belangen? Zo ja, op welke manier gaat u hier opvolging aan geven?</text:p>
      <text:p text:style-name="ifm_p_mt.3.76mm_ifm">Antwoord 6</text:p>
      <text:p text:style-name="ifm_p_ifm">De gedeelde basis van kennis, vaardigheden en waarden die landelijk worden voorgeschreven moeten in het onderwijs aan de orde komen. Daarbij staat het uitgevers vrij om in te spelen op wensen van hun afnemers, en staat het scholen vrij om die wensen kenbaar te maken en al dan niet van het aanbod van een uitgever gebruik te maken. Ik zie erop toe dat de professionele dialoog hierover tussen aanbieders en afnemers van leermiddelen wordt gevoerd.</text:p>
      <text:p text:style-name="ifm_p_mt.3.76mm_ifm">Vraag 7</text:p>
      <text:p text:style-name="ifm_p_ifm">Kunt u zich het onderzoek van de Inspectie van het Onderwijs (hierna: de inspectie) uit maart 2020 herinneren naar de burgerschapsopdracht en de manier waarop scholen hier invulling aan geven?<text:note text:id="ID-2021Z18078-d37e95" text:note-class="footnote"><text:note-citation text:label="3 ">3</text:note-citation><text:note-body><text:p text:style-name="ifm_p_font.normal_size.6.93pt_mt..5mm_indent.-0.1161in_mleft.0.1161in_ifm">Kamerstuk 35 300 VIII, nr. 156</text:p></text:note-body></text:note> Kunt u zich herinneren dat de inspectie destijds constateerde dat er geen lesmaterialen waren die strijdig waren met de basiswaarden van de democratische rechtsstaat? Bent u bereid om ditmaal de inspectie de opdracht te geven te kijken naar eventuele richtlijnen bij educatieve uitgeverijen en naar de vraag of deze in strijd zijn met de burgerschapsopdracht? Zo nee, waarom niet?</text:p>
      <text:p text:style-name="ifm_p_mt.3.76mm_ifm">Antwoord 7</text:p>
      <text:p text:style-name="ifm_p_ifm">Dit onderzoek en de conclusies daarvan herinner ik mij. Kennelijk hebben verschillende richtlijnen van educatieve uitgevers niet geleid tot toepassingen daarvan in de praktijk die strijdig zijn met de basiswaarden van de democratische rechtsstaat. De inspectie gaat over haar eigen onderzoeksprogrammering, en heeft bovendien geen bevoegdheid binnen haar wettelijke taken om onderzoek te doen of toezicht te houden op uitgeverijen of andere commerciële aanbieders.</text:p>
      <text:p text:style-name="ifm_p_mt.3.76mm_ifm">Vraag 8</text:p>
      <text:p text:style-name="ifm_p_ifm">Deelt u de mening dat onderwijs moet bijdragen aan een gedeelde basis van kennis, vaardigheden en waarden en dat dit bij uitstek van belang is voor leerlingen die deze zaken niet als vanzelfsprekend van huis uit meekrijgen? Deelt u de mening dat het stelselmatig onthouden van informatie strijdig is met de verantwoordelijkheid die zowel methodenuitgevers als scholen hebben? Zo nee, waarom niet?</text:p>
      <text:p text:style-name="ifm_p_mt.3.76mm_ifm">Antwoord 8</text:p>
      <text:p text:style-name="ifm_p_ifm">Ja, onderwijs moet bijdragen aan een gedeelde basis van kennis, vaardigheden en waarden, en dat is zeker ook van belang voor leerlingen die deze zaken niet als vanzelfsprekend van huis uit meekrijgen. Het zou onwenselijk zijn als educatieve uitgevers bewust en stelselmatig noodzakelijke informatie zouden onthouden. Voor het funderend onderwijs zijn landelijke, in kerndoelen, eindtermen en de algemene (burgerschaps-)opdracht van scholen vastgestelde leerdoelen leidend: deze leerdoelen moeten in het onderwijs aan de orde komen en de inspectie ziet daarop toe. Het ligt dan ook voor de hand dat deze onderwerpen worden behandeld in de leermiddelen. Dat wil echter niet zeggen dat er in elk leermiddel aandacht aan besteed moet worden. Zo is het bijvoorbeeld niet direct noodzakelijk om in een taalmethode aandacht te besteden aan de evolutietheorie of in een wiskundemethode aan seksuele diversiteit. Daarbij is het wel wenselijk dat bijvoorbeeld wanneer er voorbeelden worden gebruikt stereotypen worden verm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 over het bericht ‘Schoolboeken zonder bloot, dino’s en ‘decadente’ cultuur, s.v.p.’</dc:title>
    <meta:user-defined meta:name="OVERHEIDop.ParlID/DC.identifier">ah-tk-20212022-643</meta:user-defined>
    <meta:user-defined meta:name="OVERHEIDop.vraagnummer">2021Z18078</meta:user-defined>
    <meta:user-defined meta:name="OVERHEIDop.aanhangselNummer">643</meta:user-defined>
    <meta:user-defined meta:name="OVERHEIDop.ontvanger">A. Slob</meta:user-defined>
    <meta:user-defined meta:name="DCTERMS.W3CDTF/OVERHEIDop.datumOntvangst">2021-11-09</meta:user-defined>
    <meta:user-defined meta:name="OVERHEIDop.AanhangselTypen/DC.type">Antwoord</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Antwoord op vragen van het lid Paul over het bericht ‘Schoolboeken zonder bloot, dino’s en ‘decadente’ cultuur, s.v.p.’</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