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6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39</text:p>
      <text:p text:style-name="ifm_p_font.roman_mt.3.76mm_ifm">Vragen van het lid <text:span text:style-name="ifm_span_font.bold_ifm">Rudmer Heerema</text:span> (VVD) aan de Ministers van Volksgezondheid, Welzijn en Sport en voor Basis- en Voortgezet Onderwijs en Media over <text:span text:style-name="ifm_span_font.italic_ifm">het artikel ««Alarmerende verschuivingen»; Succescoach Jac Orie luidt de noodklok over fysieke ontwikkeling nieuwe generatie sporters»</text:span> (ingezonden 30 september 2021).</text:p>
      <text:p text:style-name="ifm_p_font.roman_mt.3.76mm_ifm">Antwoord van Staatssecretaris <text:span text:style-name="ifm_span_font.bold_ifm">Blokhuis</text:span> (Volksgezondheid, Welzijn en Sport), mede namens de Minister voor Basis- en Voortgezet Onderwijs en Media (ontvangen 9 november 2021).</text:p>
      <text:p text:style-name="ifm_p_mt.3.76mm_ifm">Vraag 1</text:p>
      <text:p text:style-name="ifm_p_ifm">Bent u bekend met het artikel «Succescoach Jac Orie luidt de noodklok over fysieke ontwikkeling nieuwe generatie sporters»?<text:note text:id="ID-2021Z16832-d37e57" text:note-class="footnote"><text:note-citation text:label="1 ">1</text:note-citation><text:note-body><text:p text:style-name="ifm_p_font.normal_size.6.93pt_mt..5mm_indent.-0.1161in_mleft.0.1161in_ifm">De Telegraaf, 28 september 2021, «Succescoach Jac Orie luitdt de noodklok over nieuwe generatie sporters» (https://www.telegraaf.nl/sport/1272116587/succescoach-jac-orie-luidt-de-noodklok-over-nieuwe-generatie-sporters/?utm_source=whatsapp&amp;utm_medium=referral&amp;utm_campaign=whatsapp)</text:p></text:note-body></text:note></text:p>
      <text:p text:style-name="ifm_p_mt.3.76mm_ifm">Antwoord 1</text:p>
      <text:p text:style-name="ifm_p_ifm">Ja.</text:p>
      <text:p text:style-name="ifm_p_mt.3.76mm_ifm">Vraag 2</text:p>
      <text:p text:style-name="ifm_p_ifm">Bent u bekend met de achteruitgang van de fysieke ontwikkeling van jonge sporters de afgelopen jaren en de negatieve gevolgen daarvan op de fysieke gezondheid van kinderen algemeen en de kansen op een topsportcarrière in het bijzonder?</text:p>
      <text:p text:style-name="ifm_p_mt.3.76mm_ifm">Antwoord 2</text:p>
      <text:p text:style-name="ifm_p_ifm">Ja, er is een neerwaartse trend in de motorische vaardigheden van kinderen waarneembaar<text:note text:id="ID-639-d37e83" text:note-class="footnote"><text:note-citation text:label="2 ">2</text:note-citation><text:note-body><text:p text:style-name="ifm_p_font.normal_size.6.93pt_mt..5mm_indent.-0.1161in_mleft.0.1161in_ifm">Trends in neuromotor fitness in 10-to-12-year-old Dutch children: a comparison between 2006 and 2015/2017. Front. in Public Health 2020; 8: 559485.</text:p></text:note-body></text:note>. Er zijn echter geen wetenschappelijke studies bekend waarin direct de relatie tussen de kans op een topsportcarrière en de algemeen afnemende motorische vaardigheden bij kinderen is onderzocht.</text:p>
      <text:p text:style-name="ifm_p_mt.3.76mm_ifm">Vraag 3</text:p>
      <text:p text:style-name="ifm_p_ifm">Vind u ook dat jongeren zich fysiek goed moeten kunnen ontwikkelen waardoor zij fit en weerbaar worden en dat sport en bewegingsonderwijs daar vanaf jonge leeftijd een cruciale rol bij spelen? Erkent u het belang dat bewegingsonderwijs gegeven moet worden door een op de Academie voor Lichamelijke Opvoeding (ALO) opgeleide docent, zodat leerlingen de kans krijgen zich motorisch optimaal te kunnen ontwikkelen?</text:p>
      <text:p text:style-name="ifm_p_mt.3.76mm_ifm">Antwoord 3</text:p>
      <text:p text:style-name="ifm_p_ifm">Ik deel de mening dat het van belang is dat kinderen en jongeren zich fysiek goed kunnen ontwikkelen. Goede lessen bewegingsonderwijs kunnen bijdragen aan een goede motorische ontwikkeling. Ik erken het belang dat bewegingsonderwijs door een bevoegde docent wordt gegeven. Dat kan een vakleerkracht zijn die via de ALO is opgeleid of een groepsleerkracht die zich heeft geprofessionaliseerd op het gebied van bewegingsonderwijs via een nascholingstraject.</text:p>
      <text:p text:style-name="ifm_p_ifm">Naast kwalitatief goed bewegingsonderwijs op school, blijkt uit recent onderzoek dat vrij (buiten) spelen, bewegen door de dag heen en fietsgedrag ook aan de fysieke ontwikkeling en fitheid van kinderen en jongeren bijdraagt.</text:p>
      <text:p text:style-name="ifm_p_mt.3.76mm_ifm">Vraag 4</text:p>
      <text:p text:style-name="ifm_p_ifm">Wat is de huidige stand van zaken van de nadere uitwerking van de monitoring over de besteding van de gelden met betrekking tot de motie-Heerema, om met innovatieve plannen te komen van scholen in samenwerking met ALO’s om de wettelijke verplichting van twee uur bewegingsonderwijs te halen?<text:note text:id="ID-2021Z16832-d37e80" text:note-class="footnote"><text:note-citation text:label="3 ">3</text:note-citation><text:note-body><text:p text:style-name="ifm_p_font.normal_size.6.93pt_mt..5mm_indent.-0.1161in_mleft.0.1161in_ifm">Kamerstuk 35 570 VIII, nr. 42.</text:p></text:note-body></text:note></text:p>
      <text:p text:style-name="ifm_p_mt.3.76mm_ifm">Antwoord 4</text:p>
      <text:p text:style-name="ifm_p_ifm">De subsidie Impuls en Innovatie Bewegingsonderwijs is conform de motie afgelopen september in werking getreden. Er is veel animo voor de subsidie en de aanvragen worden momenteel beoordeeld. Daarnaast hebben ALO Nederland, PO-Raad, VSG en KVLO samen een ondersteuningsstructuur opgezet om scholen die deze subsidie hebben aangevraagd te helpen in de uitvoering en kennis en goede voorbeelden te verspreiden. Op deze manier worden scholen optimaal gefaciliteerd om de knelpunten bij bewegingsonderwijs zo effectief mogelijk te verhelpen.</text:p>
      <text:p text:style-name="ifm_p_mt.3.76mm_ifm">Vraag 5</text:p>
      <text:p text:style-name="ifm_p_ifm">Wat betekent de onderontwikkeling van jonge sporters voor het succes en de continuïteit van de Nederlandse topsportsector? Welke bedreiging betekent de onderontwikkeling van jonge topsporters voor de toekomst van de topsport in Nederland?</text:p>
      <text:p text:style-name="ifm_p_mt.3.76mm_ifm">Antwoord 5</text:p>
      <text:p text:style-name="ifm_p_ifm">Of er sprake is van een bedreiging voor de toekomst van de topsport kan alleen geconcludeerd worden als er werkelijk sprake is van een onderontwikkeling van de jonge topsporters van nu in vergelijking met het verleden. Aangezien daar geen wetenschappelijke onderzoek over bekend is, kan hier geen eenduidig antwoord op gegeven worden.</text:p>
      <text:p text:style-name="ifm_p_mt.3.76mm_ifm">Vraag 6</text:p>
      <text:p text:style-name="ifm_p_ifm">Heeft u een beeld van de zorgkosten die deze fysieke onderontwikkeling van jongeren en de bijkomende welvaartsziekten met zich mee gaan brengen in de toekomst? Welk deel van deze zorgkosten kunnen teruggedrongen worden door te investeren in bijvoorbeeld een derde lesuur bewegingsonderwijs, gegeven door een ALO opgeleide vakdocent? Zijn hier gegevens over? Zo niet, wilt u hier onderzoek naar doen?</text:p>
      <text:p text:style-name="ifm_p_mt.3.76mm_ifm">Antwoord 6</text:p>
      <text:p text:style-name="ifm_p_ifm">Het is complex om vast te stellen welke zorgkosten de fysieke onderontwikkeling van jongeren zouden veroorzaken en welke zorgkosten zouden kunnen worden voorkomen door dergelijke maatregelen, aangezien hier vele variabelen op van invloed zijn. Wel verwijs ik graag naar het onderzoek dat we op dit moment laten uitvoeren naar de relatie tussen sport- en beweegdeelname van de gehele bevolking aan de ene kant en totale zorgkosten aan de andere kant. Dit onderzoek wordt door het RIVM uitgevoerd en zal naar verwachting eind 2021 gereed zijn. Het RIVM<text:note text:id="ID-639-d37e151" text:note-class="footnote"><text:note-citation text:label="4 ">4</text:note-citation><text:note-body><text:p text:style-name="ifm_p_font.normal_size.6.93pt_mt..5mm_indent.-0.1161in_mleft.0.1161in_ifm">bron; RIVM factsheet: lichamelijke activiteit en zorgkosten, augustus 2020</text:p></text:note-body></text:note>  concludeerde eind vorig jaar in een voorbereidende literatuurstudie op het genoemde onderzoek dat het verhogen van lichaamsbeweging de zorgkosten kan verlagen, maar dat dit effect wegvalt als de zorg(kosten) in de gewonnen levensjaren wordt meegenomen.</text:p>
      <text:p text:style-name="ifm_p_mt.3.76mm_ifm">Vraag 7</text:p>
      <text:p text:style-name="ifm_p_ifm">Welke inzet is er op de korte en de lange termijn nodig om de fysieke ontwikkeling van jonge sporters weer op niveau te krijgen?</text:p>
      <text:p text:style-name="ifm_p_mt.3.76mm_ifm">Antwoord 7</text:p>
      <text:p text:style-name="ifm_p_ifm">Het verdient aanbeveling om op jonge leeftijd in te zetten op een brede motorische ontwikkeling en dus verschillende motorische activiteiten aan te bieden (veel spelen, meerdere sporten beoefenen). Een brede basis staat een latere topsportcarrière niet in de weg – recent gepubliceerde studies<text:note text:id="ID-639-d37e171" text:note-class="footnote"><text:note-citation text:label="5 ">5</text:note-citation><text:note-body><text:p text:style-name="ifm_p_font.normal_size.6.93pt_mt..5mm_indent.-0.1161in_mleft.0.1161in_ifm">Güllich A, Güllich A, Macnamara BN, Hambrick DZ. What makes a champion? Early multidisciplinary practice, not early specialization, predicts world-class performance. Perspect Psychol S Güllich A, Macnamara BN, Hambrick DZ.</text:p></text:note-body></text:note> laten juist zien dat sporters van absolute wereldklasse zich aanvankelijk breed ontwikkelen en zich doorgaans pas rond hun 14e-15e levensjaar specialiseren.</text:p>
      <text:p text:style-name="ifm_p_ifm">Vanuit het Nationaal Sportakkoord is het project Breed Motorische Ontwikkeling (BMO) ontwikkeld. De KNHB, KNVB, Nevobo en KNGU werken hierin samen om kinderen tot 12 jaar breder motorisch te laten ontwikkelen.</text:p>
      <text:p text:style-name="ifm_p_ifm">Verder heb ik eind mei jl. samen met de collega’s van OCW, BZK, IenW en SZW de brief «Nederland vitaal en in beweging»<text:note text:id="ID-639-d37e185" text:note-class="footnote"><text:note-citation text:label="6 ">6</text:note-citation><text:note-body><text:p text:style-name="ifm_p_font.normal_size.6.93pt_mt..5mm_indent.-0.1161in_mleft.0.1161in_ifm">Kamerstuk 32 793, nr. 552.</text:p></text:note-body></text:note> naar de Kamer gestuurd. Een advies waarin kansrijke ideeën om meer te bewegen breder uiteen zijn gezet. Voor het verwezenlijken van de ideeën zijn aanvullende middelen noodzakelijk. In de formatie zal de ruimte en inzet voor deze ideeën moeten worden bepaald.</text:p>
      <text:p text:style-name="ifm_p_ifm">Voor de langere termijn is het vooral noodzaak dat het onderwerp blijvend geborgd wordt bij de strategische partners, waar VWS als partner van het Nationaal Sportakkoord onderdeel van is. Dat vraagt om het verspreiden en vertalen van kennis, het vormen en verduurzamen van bestaande netwerken, en het blijven delen van goede voorbeelden, bijvoorbeeld tijdens de Week van de Motoriek in november.</text:p>
      <text:h text:style-name="ifm_p_font.bold_mt.5.08mm_page.keep-with-next_ifm" text:outline-level="2">Toelichting:</text:h>
      <text:p text:style-name="ifm_p_mt.4.23mm_ifm">Deze vragen dienen ter aanvulling op eerdere vragen terzake van het lid Van Nispen (SP), ingezonden 29 september 2021 (vraagnummer 2021Z1668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lid Rudmer Heerema over het artikel ‘Alarmerende verschuivingen'; Succescoach Jac Orie luidt de noodklok over fysieke ontwikkeling nieuwe generatie sporters’</dc:title>
    <meta:user-defined meta:name="OVERHEIDop.ParlID/DC.identifier">ah-tk-20212022-639</meta:user-defined>
    <meta:user-defined meta:name="OVERHEIDop.vraagnummer">2021Z16832</meta:user-defined>
    <meta:user-defined meta:name="OVERHEIDop.aanhangselNummer">639</meta:user-defined>
    <meta:user-defined meta:name="OVERHEIDop.ontvanger">P. Blokhuis</meta:user-defined>
    <meta:user-defined meta:name="DCTERMS.W3CDTF/OVERHEIDop.datumOntvangst">2021-11-09</meta:user-defined>
    <meta:user-defined meta:name="OVERHEIDop.AanhangselTypen/DC.type">Antwoord</meta:user-defined>
    <meta:user-defined meta:name="OVERHEIDop.indiener">R.J. (Rudmer) Heere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09</meta:user-defined>
    <meta:user-defined meta:name="DC.title">Antwoord op vragen van lid Rudmer Heerema over het artikel ‘Alarmerende verschuivingen'; Succescoach Jac Orie luidt de noodklok over fysieke ontwikkeling nieuwe generatie sporters’</meta:user-defined>
    <meta:user-defined meta:name="DCTERMS.W3CDTF/DCTERMS.available">2021-11-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Zorg en gezondheid | Organisatie en beleid</meta:user-defined>
    <meta:user-defined meta:name="OVERHEIDop.versieInformatie"/>
  </office:meta>
</office:document-meta>
</file>