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de leden <text:span text:style-name="ifm_span_font.bold_ifm">Kuiken</text:span> en <text:span text:style-name="ifm_span_font.bold_ifm">Nijboer</text:span> (PvdA) aan de Ministers van Volksgezondheid, Welzijn en Sport en van Binnenlandse Zaken en Koninkrijksrelaties over <text:span text:style-name="ifm_span_font.italic_ifm">de plannen van het Ommelander Ziekenhuis Groningen om deel te willen nemen in een zonnepark</text:span> (ingezonden 17 september 2021).</text:p>
      <text:p text:style-name="ifm_p_font.roman_mt.3.76mm_ifm">Antwoord van Minister <text:span text:style-name="ifm_span_font.bold_ifm">De Jonge</text:span> (Volksgezondheid, Welzijn en Sport), mede namens de Minister van Binnenlandse Zaken en Koninkrijksrelaties en Staatssecretaris <text:span text:style-name="ifm_span_font.bold_ifm">Yeşilgöz-Zegerius</text:span> (Economische Zaken en Klimaat) (ontvangen 9 november 2021). Zie ook Aanhangsel Handelingen, vergaderjaar 2021–2022, nr. 364. Zie ook Aanhangsel Handelingen, vergaderjaar 2021–2022, nr. 447.</text:p>
      <text:p text:style-name="ifm_p_mt.3.76mm_ifm">Vraag 1</text:p>
      <text:p text:style-name="ifm_p_ifm">Bent u bekend met de plannen van het Ommelander Ziekenhuis Groningen (OZG) om deel te willen nemen in een zonnepark?<text:note text:id="ID-2021Z15851-d37e60" text:note-class="footnote"><text:note-citation text:label="1 ">1</text:note-citation><text:note-body><text:p text:style-name="ifm_p_font.normal_size.6.93pt_mt..5mm_indent.-0.1161in_mleft.0.1161in_ifm">RTV Noord, 15 september 2021, «OZG-bestuurder Sanders: «Met zonnepark zijn wij uit de gevarenzone»« (https://www.rtvnoord.nl/nieuws/851861/ozg-bestuurder-sanders-met-zonnepark-zijn-wij-uit-de-gevarenzone).</text:p></text:note-body></text:note></text:p>
      <text:p text:style-name="ifm_p_mt.3.76mm_ifm">Antwoord 1</text:p>
      <text:p text:style-name="ifm_p_ifm">Naar aanleiding van het artikel en deze Kamervragen is contact opgenomen met OZG en PowerField om meer informatie over het betreffende plan te verkrijgen. Het ziekenhuis laat weten door projectontwikkelaar PowerField benaderd te zijn om de ontvangende partij te zijn van een schenking ter waarde van € 20 miljoen indien het zonnepark daadwerkelijk wordt gerealiseerd. Het ziekenhuis investeert zelf niet in het zonneproject. PowerField geeft aan dit aanbod te hebben gedaan om invulling te geven aan de verplichting om opbrengsten van zonneparken deels terug te laten stromen naar de omgeving. De schenking wordt alleen gedaan als het zonnepark daadwerkelijk tot stand komt. Er zou geen sprake zijn van een al uitgewerkte juridische «deal».</text:p>
      <text:p text:style-name="ifm_p_ifm">Het ziekenhuis heeft tevens laten weten niet afhankelijk te zijn van deze schenking en niet failliet te gaan als het zonnepark niet doorgaat. Wel zou de financiële bijdrage volgens het ziekenhuis van grote betekenis kunnen zijn voor het meerjarenplan «Ommelander op koers» dat medio 2020 in uitvoering is genomen om de duurzame financiële toekomst van het ziekenhuis zeker te stellen.</text:p>
      <text:p text:style-name="ifm_p_ifm">Overigens is er geen sprake van een wettelijke verplichting om opbrengsten terug te laten stromen naar de omgeving. Wel is er in het Klimaatakkoord een algemeen streven voor 2030 vastgelegd van 50% lokaal eigendom bij projecten voor hernieuwbare elektriciteit op land. Het lijkt erop dat PowerField deze schenking als een alternatieve invulling beschouwt van dit algemeen streven.</text:p>
      <text:p text:style-name="ifm_p_mt.3.76mm_ifm">Vraag 2</text:p>
      <text:p text:style-name="ifm_p_ifm">Vindt u het tot de taken van een ziekenhuis behoren om op welke manier dan ook financieel betrokken te zijn bij het ontwikkelen van een zonnepark?</text:p>
      <text:p text:style-name="ifm_p_mt.3.76mm_ifm">Antwoord 2</text:p>
      <text:p text:style-name="ifm_p_ifm">Het behoort niet tot de taken van een ziekenhuis om financieel betrokken te zijn bij een te ontwikkelen zonnepark op gronden van derden. Iets anders is het zorgen voor zonnepanelen op het eigen dak of eigen gronden direct grenzend aan het ziekenhuis (zoals bijvoorbeeld boven het parkeerterrein). Dit wordt van Rijkswege ondersteund, via de aanpak van verduurzaming maatschappelijk vastgoed.</text:p>
      <text:p text:style-name="ifm_p_mt.3.76mm_ifm">Vraag 3</text:p>
      <text:p text:style-name="ifm_p_ifm">Deelt u de mening dat ziekenhuizen zorg moeten leveren en geen energieleverancier moeten zijn?</text:p>
      <text:p text:style-name="ifm_p_mt.3.76mm_ifm">Antwoord 3</text:p>
      <text:p text:style-name="ifm_p_ifm">Ja, het is uiteraard de primaire taak van ziekenhuizen om zorg te leveren. Daarbij wel de volgende kanttekening. In het kader van de energietransitie (minder fossiele en meer duurzame energie), de afspraken uit het klimaatakkoord Gebouwde Omgeving en de Green Deal Duurzame Zorg voor een Gezonde Toekomst, beraden steeds meer ziekenhuizen zich over hun huidige en toekomstige behoefte aan energie en levering daarvan. Het zelf opwekken van hernieuwbare energie in of rond de eigen gebouwen, bijvoorbeeld door middel van zonnepanelen, warmtepompen of technieken voor koude-en warmteopslag, past daar bij. Daarbij kan zich de situatie voordoen dat in bepaalde perioden meer energie wordt opgewekt dan het ziekenhuis zelf nodig heeft en de restenergie aan andere partijen wordt geleverd. In het kader van de energietransitie waar Nederland voor aan de lat staat is het kabinet niet tegen dit soort ontwikkelingen, zolang de primaire taak van een zorgaanbieder hier niet onder lijdt.</text:p>
      <text:p text:style-name="ifm_p_mt.3.76mm_ifm">Vraag 4</text:p>
      <text:p text:style-name="ifm_p_ifm">Deelt u de mening dat er geen koehandel mag plaatsvinden in de zin dat alleen als het zonnepark er komt, het ziekenhuis openblijft?</text:p>
      <text:p text:style-name="ifm_p_mt.3.76mm_ifm">Antwoord 4</text:p>
      <text:p text:style-name="ifm_p_ifm">Ja. Zoals ook aangegeven in het antwoord op vraag 1 heeft het OZG laten weten niet afhankelijk te zijn van deze schenking en niet failliet te gaan als het zonnepark niet doorgaat.</text:p>
      <text:p text:style-name="ifm_p_mt.3.76mm_ifm">Vraag 5</text:p>
      <text:p text:style-name="ifm_p_ifm">Deelt u de mening dat zonnepanelen zoveel mogelijk op daken geplaatst moeten worden en niet in het open landschap? Wat vindt u van de plannen om een park van maar liefst 500 voetbalvelden in de prachtige Graanrepubliek te plaatsen? Bent u bereid zich hiertegen uit te spreken?</text:p>
      <text:p text:style-name="ifm_p_mt.3.76mm_ifm">Antwoord 5</text:p>
      <text:p text:style-name="ifm_p_ifm">Het is primair de verantwoordelijkheid van het lokale bevoegd gezag om een afweging te maken met betrekking tot locatiekeuzes voor zonnepanelen. Wel heeft het Rijk een voorkeursvolgorde voor zon-PV (fotovoltaïsche zonnepanelen) vastgelegd in de NOVI (Nationale Omgevingsvisie) waarmee de voorkeur uitgaat naar meervoudig ruimtegebruik zoals zon op daken om daarmee vruchtbare landbouwgronden en natuur zoveel mogelijk te ontzien. Met de voorkeursvolgorde kan het lokaal bevoegde gezag mogelijkheden voor het toepassen van zon-PV tegen elkaar afwegen op het moment dat men invulling wil geven aan de regionale en lokale opgave voor hernieuwbare energie. Om die reden heeft de voorkeursvolgorde zon een nadrukkelijke plaats in het proces van de Regionale Energiestrategieën (RES). Deze voorkeursvolgorde houdt echter geen volgtijdelijkheid in. De verkenning kan uitwijzen dat er ook zon-PV op gronden nodig zijn om de opgave te realiseren en in dat geval kan worden begonnen met het gelijktijdig benutten van gekozen mogelijkheden op veld en op dak.</text:p>
      <text:p text:style-name="ifm_p_mt.3.76mm_ifm">Vraag 6</text:p>
      <text:p text:style-name="ifm_p_ifm">Bent u bereid het OZG financieel te steunen, zodat dit gloednieuwe ziekenhuis uit de financiële gevarenzone komt?</text:p>
      <text:p text:style-name="ifm_p_mt.3.76mm_ifm">Antwoord 6</text:p>
      <text:p text:style-name="ifm_p_ifm">Het kabinetsbeleid met betrekking tot zorgaanbieders in financiële problemen is uiteengezet in de Kamerbrief «Doorontwikkeling beleid rond zorgaanbieders in financiële problemen» van 11 oktober 2019<text:note text:id="ID-636-d37e136" text:note-class="footnote"><text:note-citation text:label="2 ">2</text:note-citation><text:note-body><text:p text:style-name="ifm_p_font.normal_size.6.93pt_mt..5mm_indent.-0.1161in_mleft.0.1161in_ifm">Kamerstuk 32 620, nr. 235</text:p></text:note-body></text:note>. Dit beleid is gericht op continuïteit van zorg voor patiënten en cliënten. Zorgaanbieders zijn zelf verantwoordelijk voor hun financiële bedrijfsvoering. Zorgverzekeraars hebben zorgplicht. Als een aanbieder financiële problemen heeft moet hij in gesprek gaan met de zorgverzekeraars en andere betrokkenen, zoals financiers, om een passende oplossing zoeken. Betrokkenheid van het Ministerie van VWS is daarbij normaal gesproken niet nodig en niet aan de orde.</text:p>
      <text:p text:style-name="ifm_p_ifm">Zoals ook aangegeven in het antwoord op vraag 1, heeft het OZG laten weten niet afhankelijk te zijn van deze schenking en niet failliet te gaan als het zonnepark er niet komt. Wel vinden er gesprekken plaats tussen het OZG en de zorgverzekeraars over het toekomstbestendig maken van de bedrijfsvoering van het ziekenhuis. Uw Kamer is hier eerder over geïnformeerd<text:note text:id="ID-636-d37e146" text:note-class="footnote"><text:note-citation text:label="3 ">3</text:note-citation><text:note-body><text:p text:style-name="ifm_p_font.normal_size.6.93pt_mt..5mm_indent.-0.1161in_mleft.0.1161in_ifm">Aanhangsel Handelingen, vergaderjaar 2020–2021, nrs. 981, 982, 983 en 1678</text:p></text:note-body></text:note>. De Nederlandse Zorgautoriteit (NZa), die toezicht houdt op de zorgplicht van zorgverzekeraars, heeft mij desgevraagd laten weten dat deze gesprekken constructief verlopen.</text:p>
      <text:p text:style-name="ifm_p_mt.3.76mm_ifm">Vraag 7</text:p>
      <text:p text:style-name="ifm_p_ifm">Snapt u dat de terugkomende berichten over financiële zorgen leiden tot zorgen bij personeel en inwoners in Oost-Groningen, temeer daar de aanrijtijden nu al niet worden gehaald? Bent u bereid te garanderen dat het OZG niet sluit?</text:p>
      <text:p text:style-name="ifm_p_mt.3.76mm_ifm">Antwoord 7</text:p>
      <text:p text:style-name="ifm_p_ifm">Uiteraard begrijpt het kabinet dat berichten over financiële problemen bij een ziekenhuis leiden tot zorgen bij personeel en inwoners. Zoals ook in de antwoorden op de vorige vragen aangegeven is er bij het OZG echter geen sprake van een dreigend faillissement. In algemene zin kunnen wij nooit garanderen dat een individueel ziekenhuis voor altijd in zijn huidige vorm blijft bestaan. Wat we wel kunnen garanderen, is dat er altijd genoeg kwalitatief goede en bereikbare zorg beschikbaar is voor de inwoners van Oost-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Nijboer over de plannen van het Ommelander Ziekenhuis Groningen om deel te willen nemen in een zonnepark</dc:title>
    <meta:user-defined meta:name="OVERHEIDop.ParlID/DC.identifier">ah-tk-20212022-636</meta:user-defined>
    <meta:user-defined meta:name="OVERHEIDop.vraagnummer">2021Z15851</meta:user-defined>
    <meta:user-defined meta:name="OVERHEIDop.aanhangselNummer">636</meta:user-defined>
    <meta:user-defined meta:name="OVERHEIDop.ontvanger">H.M. de Jonge</meta:user-defined>
    <meta:user-defined meta:name="DCTERMS.W3CDTF/OVERHEIDop.datumOntvangst">2021-11-09</meta:user-defined>
    <meta:user-defined meta:name="OVERHEIDop.AanhangselTypen/DC.type">Antwoord</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de leden Kuiken en Nijboer over de plannen van het Ommelander Ziekenhuis Groningen om deel te willen nemen in een zonnepark</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Organisatie en beleid</meta:user-defined>
    <meta:user-defined meta:name="OVERHEIDop.versieInformatie"/>
  </office:meta>
</office:document-meta>
</file>