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de leden <text:span text:style-name="ifm_span_font.bold_ifm">Leijten</text:span> en <text:span text:style-name="ifm_span_font.bold_ifm">Hijink</text:span> (beiden SP) aan de Ministers van Economische Zaken en Klimaat en van Volksgezondheid, Welzijn en Sport over <text:span text:style-name="ifm_span_font.italic_ifm">het bericht «Ziekenhuis OZG door deal met PowerField in de armen van commercie geduwd en het unieke Oldambtster landschap wordt vermarkt: «Onoorbaar en amoreel»»</text:span> (ingezonden 27 september 2021).</text:p>
      <text:p text:style-name="ifm_p_font.roman_mt.3.76mm_ifm">Antwoord van Minister <text:span text:style-name="ifm_span_font.bold_ifm">De Jonge</text:span> (Volksgezondheid, Welzijn en Sport), mede namens Minister van Binnenlandse Zaken en Koninkrijksrelaties en de Staatssecretaris van Economische Zaken en Klimaat (ontvangen 9 november 2021). Zie ook Aanhangsel Handelingen, vergaderjaar 2021–2022, nr. 446.</text:p>
      <text:p text:style-name="ifm_p_mt.3.76mm_ifm">Vraag 1</text:p>
      <text:p text:style-name="ifm_p_ifm">Deelt u de angst dat na de zorg ook het landschap vermarkt wordt?<text:note text:id="ID-2021Z16439-d37e49" text:note-class="footnote"><text:note-citation text:label="1 ">1</text:note-citation><text:note-body><text:p text:style-name="ifm_p_font.normal_size.6.93pt_mt..5mm_indent.-0.1161in_mleft.0.1161in_ifm">Dagblad van het Noorden, 15 september 2021 (https://dvhn.nl/meningen/Opinie/Deal-PowerField-OZG-is-onoorbaar-en-amoreel-27043018.html)</text:p></text:note-body></text:note> Waarom wel/niet?</text:p>
      <text:p text:style-name="ifm_p_mt.3.76mm_ifm">Antwoord 1</text:p>
      <text:p text:style-name="ifm_p_ifm">Het kabinet deelt deze zorg niet. Ruimtelijke ontwikkelingen zijn alleen mogelijk binnen het kader van wetten en ruimtelijk beleid. In alle gevallen dient rekening gehouden te worden met het ruimtelijk beleid van de verschillende overheidslagen en regelgeving. Voor wat betreft het realiseren van duurzame energie is in het kader van het Klimaatakkoord afgesproken dat dit wordt overgelaten aan decentrale overheden (provincies, gemeenten en waterschappen). Dat betekent dat zij ruimtelijke kaders formuleren voor het realiseren van duurzame energie. Voor wat betreft zonne-energie is aan de regio’s de voorkeursvolgorde zonne-energie meegegeven voor het maken van ruimtelijke afwegingen. Dat betekent dat bij het maken van de afweging in eerste instantie gekeken wordt naar mogelijkheden voor meervoudig ruimtegebruik zoals zon op dak, om daarmee landbouwgronden of natuurgebieden zoveel mogelijk te ontzien.</text:p>
      <text:p text:style-name="ifm_p_mt.3.76mm_ifm">Vraag 2</text:p>
      <text:p text:style-name="ifm_p_ifm">Waarom heeft de directie van het Ommelander Ziekenhuis Groningen (OZG) besloten tot een deal met Powerfield?</text:p>
      <text:p text:style-name="ifm_p_mt.3.76mm_ifm">Antwoord 2</text:p>
      <text:p text:style-name="ifm_p_ifm">Naar aanleiding van het artikel en deze Kamervragen is contact opgenomen met OZG en PowerField om meer informatie over het betreffende plan te verkrijgen. Het ziekenhuis laat weten door projectontwikkelaar PowerField benaderd te zijn om de ontvangende partij te zijn van een schenking ter waarde van € 20 miljoen indien het zonnepark daadwerkelijk wordt gerealiseerd. Het ziekenhuis investeert zelf niet in het zonneproject. PowerField geeft aan dit aanbod te hebben gedaan om invulling te geven aan de verplichting om opbrengsten van zonneparken deels terug te laten stromen naar de omgeving. De schenking wordt alleen gedaan als het zonnepark daadwerkelijk tot stand komt. Er zou geen sprake zijn van een al uitgewerkte juridische «deal».</text:p>
      <text:p text:style-name="ifm_p_ifm">Het ziekenhuis heeft tevens laten weten niet afhankelijk te zijn van deze schenking en niet failliet te gaan als het zonnepark niet doorgaat. Wel zou de financiële bijdrage volgens het ziekenhuis van grote betekenis kunnen zijn voor het meerjarenplan «Ommelander op koers» dat medio 2020 in uitvoering is genomen om de duurzame financiële toekomst van het ziekenhuis zeker te stellen.</text:p>
      <text:p text:style-name="ifm_p_ifm">Overigens wijs ik erop dat er geen sprake is van een wettelijke verplichting om opbrengsten terug te laten stromen naar de omgeving. Wel is er in het Klimaatakkoord een algemeen streven voor 2030 vastgelegd van 50% lokaal eigendom bij projecten voor hernieuwbare elektriciteit op land. Zie ook het antwoord op vraag 7 en 8.</text:p>
      <text:p text:style-name="ifm_p_mt.3.76mm_ifm">Vraag 3</text:p>
      <text:p text:style-name="ifm_p_ifm">Deelt u de mening dat het bizar is dat de zorg afhankelijk is van dergelijke deals? Kunt u uw antwoord toelichten?</text:p>
      <text:p text:style-name="ifm_p_mt.3.76mm_ifm">Antwoord 3</text:p>
      <text:p text:style-name="ifm_p_ifm">De suggestie dat de zorg afhankelijk zou zijn van «deals» wijs ik van de hand. Het kabinetsbeleid met betrekking tot zorgaanbieders in financiële problemen is uiteengezet in de Kamerbrief «Doorontwikkeling beleid rond zorgaanbieders in financiële problemen» van 11 oktober 2019<text:note text:id="ID-635-d37e100" text:note-class="footnote"><text:note-citation text:label="2 ">2</text:note-citation><text:note-body><text:p text:style-name="ifm_p_font.normal_size.6.93pt_mt..5mm_indent.-0.1161in_mleft.0.1161in_ifm">Kamerstuk 32 620, nr. 235</text:p></text:note-body></text:note>. Dit beleid is gericht op continuïteit van zorg voor patiënten en cliënten. Zorgaanbieders zijn zelf verantwoordelijk voor hun financiële bedrijfsvoering. Zorgverzekeraars hebben zorgplicht. Als een aanbieder financiële problemen heeft moet hij in gesprek gaan met de zorgverzekeraars en andere betrokkenen, zoals financiers, om een passende oplossing zoeken.</text:p>
      <text:p text:style-name="ifm_p_ifm">Zoals ook aangegeven in het antwoord op vraag 2, heeft het OZG laten weten niet afhankelijk te zijn van deze schenking en niet failliet te gaan als het zonnepark er niet komt. Wel vinden er gesprekken plaats tussen het OZG en de zorgverzekeraars over het toekomstbestendig maken van de bedrijfsvoering van het ziekenhuis. Uw Kamer is hier eerder over geïnformeerd<text:note text:id="ID-635-d37e110" text:note-class="footnote"><text:note-citation text:label="3 ">3</text:note-citation><text:note-body><text:p text:style-name="ifm_p_font.normal_size.6.93pt_mt..5mm_indent.-0.1161in_mleft.0.1161in_ifm">Aanhangsel Handelingen, vergaderjaar 2020–2021, nrs. 981, 982, 983 en 1678</text:p></text:note-body></text:note>. De Nederlandse Zorgautoriteit (NZa), die toezicht houdt op de zorgplicht van zorgverzekeraars, geeft desgevraagd aan dat deze gesprekken constructief verlopen.</text:p>
      <text:p text:style-name="ifm_p_mt.3.76mm_ifm">Vraag 4</text:p>
      <text:p text:style-name="ifm_p_ifm">Is er zorggeld gemoeid met deze deal? Zo ja, hoeveel en is dit toegestaan?</text:p>
      <text:p text:style-name="ifm_p_mt.3.76mm_ifm">Antwoord 4</text:p>
      <text:p text:style-name="ifm_p_ifm">Het OZG heeft desgevraagd laten weten dat dit niet het geval is.</text:p>
      <text:p text:style-name="ifm_p_mt.3.76mm_ifm">Vraag 5</text:p>
      <text:p text:style-name="ifm_p_ifm">Op welke manier profiteert het OZG van deze deal?</text:p>
      <text:p text:style-name="ifm_p_mt.3.76mm_ifm">Antwoord 5</text:p>
      <text:p text:style-name="ifm_p_ifm">Indien PowerField toestemming krijgt om het betreffende zonnepark te bouwen, ontvangt het OZG een financiële bijdrage van € 20 miljoen. Volgens het ziekenhuis zou deze bijdrage van grote betekenis kunnen zijn voor het meerjarenplan «Ommelander op koers» dat medio 2020 in uitvoering is genomen om de duurzame financiële toekomst van het ziekenhuis zeker te stellen.</text:p>
      <text:p text:style-name="ifm_p_mt.3.76mm_ifm">Vraag 6</text:p>
      <text:p text:style-name="ifm_p_ifm">Op welke manier profiteert Powerfield van deze deal?</text:p>
      <text:p text:style-name="ifm_p_mt.3.76mm_ifm">Antwoord 6</text:p>
      <text:p text:style-name="ifm_p_ifm">PowerField heeft desgevraagd laten weten dat het realiseren van dit park hen in staat zal stellen een grootschalig zonnepark te exploiteren en het rendement daarvan te genieten. Overigens betekent dit schenkingsvoorstel nog niet dat het park daadwerkelijk gerealiseerd zal worden. Daarvoor is onder meer ruimtelijke</text:p>
      <text:p text:style-name="ifm_p_ifm">medewerking nodig is van lokaal bevoegd gezag, dat daarbij primair een ruimtelijke afweging zal maken, zoals vereist vanuit de Wet ruimte ordening (Wro).</text:p>
      <text:p text:style-name="ifm_p_mt.3.76mm_ifm">Vraag 7, 8</text:p>
      <text:p text:style-name="ifm_p_ifm">Op welke manier profiteert de omgeving van deze deal?</text:p>
      <text:p text:style-name="ifm_p_ifm">Op welke manier is de omgeving betrokken bij de totstandkoming van deze deal?</text:p>
      <text:p text:style-name="ifm_p_mt.3.76mm_ifm">Antwoord 7, 8</text:p>
      <text:p text:style-name="ifm_p_ifm">Het kabinet hecht eraan dat omwonenden tijdig en volledig worden betrokken bij ruimtelijke besluitvorming in hun omgeving. Afspraken waarbij ook iets teruggedaan wordt voor de omgeving kunnen het resultaat zijn van een dergelijk proces. In het Klimaatakkoord is afgesproken dat voor grootschalige opwekking van hernieuwbare elektriciteit op land gestreefd wordt naar 50% eigendom van de lokale omgeving. Het lijkt erop dat in dit geval voor een andere aanpak is gekozen, waarbij omwonenden in mindere mate zijn betrokken.</text:p>
      <text:p text:style-name="ifm_p_ifm">Desgevraagd laat PowerField weten dat zij oriënterende gesprekken hebben gevoerd met verschillende stakeholders maar dat er wat hun betreft eerst ruimte zou moeten komen in het ruimtelijk beleid m.b.t. zon- en windparken van de gemeente Oldambt om een dergelijk initiatief verder uit te werken. Dat zou PowerField vervolgens als initiatiefnemer in staat stellen een maatwerkmethode toe te passen waarbij de omgeving betrokken wordt voor het vinden van draagvlak en participatie. Volgens PowerField kan de uitwerking pas plaatsvinden na vaststelling van het beleid. In dat geval was het qua proces echter logisch geweest dat ook het idee voor een dergelijke schenking pas in beeld zou komen na vaststellen van het beleid. Waarbij de eventuele aanpassing van dit beleid net als de eventuele schenking een resultaat zouden zijn van proces met omwonenden.</text:p>
      <text:p text:style-name="ifm_p_mt.3.76mm_ifm">Vraag 9, 10</text:p>
      <text:p text:style-name="ifm_p_ifm">Vindt u dat «(...) het plaatsen van een kassa bij het landschap en daarmee de ruimte te gebruiken als «melkkoe» (...) onoorbaar en amoreel [is]»? Kunt u uw antwoord toelichten?</text:p>
      <text:p text:style-name="ifm_p_ifm">Wat gaat u doen om het publieke belang van zowel de zorg als het landschap te dienen?</text:p>
      <text:p text:style-name="ifm_p_mt.3.76mm_ifm">Antwoord 9, 10</text:p>
      <text:p text:style-name="ifm_p_ifm">Zoals aangegeven zijn er wettelijke en beleidskaders waaraan ruimtelijke ontwikkelingen gebonden zijn. Als gevolg hiervan dient er in alle gevallen een publieke belangenafweging te worden gemaakt door lokaal bevoegd gezag. Dit biedt voldoende waarborgen om te voorkomen dat de ruimte als «melkkoe» wordt ingezet. Specifiek voor zon-PV (fotovoltaïsche zonnepanelen) wijst het kabinet hierbij ook op de voorkeursvolgorde voor zon-PV in de Nationale Omgevingsvisie (NOVI) waarmee gemeenten extra handvatten hebben voor het maken van belangenafwegingen met het oog op behoud van ruimtelijke kwaliteit.</text:p>
      <text:p text:style-name="ifm_p_ifm">Zie verder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Hijink over het bericht 'Ziekenhuis OZG door deal met PowerField in de armen van commercie geduwd en het unieke Oldambtster landschap wordt vermarkt: 'Onoorbaar en amoreel''</dc:title>
    <meta:user-defined meta:name="OVERHEIDop.ParlID/DC.identifier">ah-tk-20212022-635</meta:user-defined>
    <meta:user-defined meta:name="OVERHEIDop.vraagnummer">2021Z16439</meta:user-defined>
    <meta:user-defined meta:name="OVERHEIDop.aanhangselNummer">635</meta:user-defined>
    <meta:user-defined meta:name="OVERHEIDop.ontvanger">H.M. de Jonge</meta:user-defined>
    <meta:user-defined meta:name="DCTERMS.W3CDTF/OVERHEIDop.datumOntvangst">2021-11-09</meta:user-defined>
    <meta:user-defined meta:name="OVERHEIDop.AanhangselTypen/DC.type">Antwoord</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de leden Leijten en Hijink over het bericht 'Ziekenhuis OZG door deal met PowerField in de armen van commercie geduwd en het unieke Oldambtster landschap wordt vermarkt: 'Onoorbaar en amoreel''</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