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6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4</text:p>
      <text:p text:style-name="ifm_p_font.roman_mt.3.76mm_ifm">Vragen van de leden <text:span text:style-name="ifm_span_font.bold_ifm">Van der Lee</text:span> en <text:span text:style-name="ifm_span_font.bold_ifm">Snels</text:span>  (beiden GroenLinks) aan de Ministers van Buitenlandse Zaken en van Financiën over <text:span text:style-name="ifm_span_font.italic_ifm">het rapport van Reclaim Finance «Banks fuelling expansion of oil-and-gas Arctic extraction»</text:span> (ingezonden 15 oktober 2021).</text:p>
      <text:p text:style-name="ifm_p_font.roman_mt.3.76mm_ifm">Antwoord van Minister <text:span text:style-name="ifm_span_font.bold_ifm">Knapen</text:span> (Buitenlandse Zaken), mede namens de Minister van Financiën (ontvangen 9 november 2021).</text:p>
      <text:p text:style-name="ifm_p_mt.3.76mm_ifm">Vraag 1</text:p>
      <text:p text:style-name="ifm_p_ifm">Heeft u kennisgenomen van het rapport van <text:span text:style-name="ifm_span_font.italic_ifm">Reclaim Finance</text:span> «Banks fuelling expansion of oil-and-gas Arctic extraction»?<text:note text:id="ID-2021Z18076-d37e53" text:note-class="footnote"><text:note-citation text:label="1 ">1</text:note-citation><text:note-body><text:p text:style-name="ifm_p_font.normal_size.6.93pt_mt..5mm_indent.-0.1161in_mleft.0.1161in_ifm">https://euobserver.com/climate/153029?utm_source=euobs&amp;utm_medium=email</text:p></text:note-body></text:note></text:p>
      <text:p text:style-name="ifm_p_mt.3.76mm_ifm">Antwoord 1</text:p>
      <text:p text:style-name="ifm_p_ifm">Ja.</text:p>
      <text:p text:style-name="ifm_p_mt.3.76mm_ifm">Vraag 2</text:p>
      <text:p text:style-name="ifm_p_ifm">Deelt u de mening dat de forse toename van investeringen van financiële instellingen in olie- en mijnbouwbedrijven die verantwoordelijk zijn voor risicovolle activiteiten in het Noordpoolgebied, een zeer onwenselijke ontwikkeling is?<text:note text:id="ID-2021Z18076-d37e66" text:note-class="footnote"><text:note-citation text:label="2 ">2</text:note-citation><text:note-body><text:p text:style-name="ifm_p_font.normal_size.6.93pt_mt..5mm_indent.-0.1161in_mleft.0.1161in_ifm">https://www.greenpeace.org/nl/klimaatverandering/31012/nederlandse-investeringen-in-oliebedrijven-bedreigen-noordpool/</text:p></text:note-body></text:note> Deelt u de mening dat het blijven investeren in olie- en mijnbouwbedrijven die verantwoordelijk zijn voor risicovolle activiteiten in het Noordpoolgebied, af doet aan de geloofwaardigheid van het klimaatakkoordcommitment, waarin financiële instellingen hebben aangegeven hun bijdrage te leveren aan de doelstellingen van het Klimaatakkoord van Parijs?</text:p>
      <text:p text:style-name="ifm_p_mt.3.76mm_ifm">Antwoord 2</text:p>
      <text:p text:style-name="ifm_p_ifm">De bescherming van het Arctisch gebied is een belangrijk doel voor Nederland, zoals vastgelegd in de Nederlandse Polaire Strategie 2021–2025. Nederland staat, gezien de grote milieu en veiligheidsrisico’s, met name in kwetsbare zeeën, terughoudend ten aanzien van exploitatie van olie en gas in het Arctisch gebied. Daarom zet Nederland zich binnen de VN, de Arctische Raad en bilateraal in voor het uitsluitend laten plaatsvinden van olie- en gaswinning onder zeer strenge milieu en veiligheidsnormen om zo het voortbestaan van kwetsbare ecosystemen, ecosysteemfuncties en Arctische soorten te waarborgen. In overeenstemming hiermee faseert de Nederlandse overheid financiële steun aan exploratie en ontwikkeling van nieuwe voorraden olie en gas in het buitenland (per 2020) uit en roept het Nederlandse financiële instellingen op hetzelfde te doen.<text:note text:id="ID-634-d37e97" text:note-class="footnote"><text:note-citation text:label="3 ">3</text:note-citation><text:note-body><text:p text:style-name="ifm_p_font.normal_size.6.93pt_mt..5mm_indent.-0.1161in_mleft.0.1161in_ifm">https://www.tweedekamer.nl/kamerstukken/detail?id=2021Z10407&amp;did=2021D22763</text:p></text:note-body></text:note></text:p>
      <text:p text:style-name="ifm_p_ifm">Het kabinet verwacht bovendien van bedrijven en financiële instellingen dat zij de OESO-richtlijnen voor multinationale ondernemingen (OESO-richtlijnen) en de <text:span text:style-name="ifm_span_font.italic_ifm">UN Guiding Principles on Business and Human Rights</text:span> (UNGP’s) naleven. Dit betekent dat bedrijven en financiële instellingen de risico’s voor mens en milieu, waaronder risico’s voor biodiversiteit, in hun waardeketen in kaart moeten brengen, en deze voorkomen of aanpakken en hierover transparant zijn.</text:p>
      <text:p text:style-name="ifm_p_mt.3.76mm_ifm">Vraag 3</text:p>
      <text:p text:style-name="ifm_p_ifm">Bent u bekend met het feit dat diverse Nederlandse financiële instellingen ook anno 2021 nog altijd investeren in olie- en mijnbouwbedrijven die verantwoordelijk zijn voor risicovolle activiteiten in het Noordpoolgebied? Heeft u een kwantitatief overzicht van de totaalomvang van directe en indirecte investeringen in de olie- en mijnbouwbedrijven actief in het Noordpoolgebied van Nederlandse banken, pensioenfondsen, verzekeraars en vermogensbeheerders? Zo nee, waarom niet? Zo ja, kunt u deze aan de Kamer (geaggregeerde cijfers) verstrekken?</text:p>
      <text:p text:style-name="ifm_p_mt.3.76mm_ifm">Antwoord 3</text:p>
      <text:p text:style-name="ifm_p_ifm">De financiële sector heeft in juli 2019 het initiatief genomen om een bijdrage te leveren aan de uitvoering van het Akkoord van Parijs en het Klimaatakkoord. Banken, pensioenfondsen, verzekeraars en vermogensbeheerders hebben zich gecommitteerd om vanaf boekjaar 2020 te rapporteren over het CO<text:span text:style-name="ifm_span_font.subscript_ifm">2</text:span>-gehalte van hun relevante financieringen en beleggingen en om uiterlijk in 2022 actieplannen, inclusief reductiedoelstellingen voor 2030, bekend te maken.</text:p>
      <text:p text:style-name="ifm_p_ifm">Het kabinet verwacht van financiële instellingen dat zij de OESO-richtlijnen en de UNGP’s naleven. Om deze naleving te bevorderen heeft het kabinet IMVO-convenanten afgesloten met de pensioen- en verzekeringssector. Het IMVO-convenant van de bancaire sector is eind 2019 afgelopen, uw Kamer is hierover geïnformeerd met de Kamerbrief van 21 februari 2020 (Kamerstuk 26 485, nr. 323). Daarnaast verwacht het kabinet dat de bij het klimaatcommitment betrokken financiële instellingen ambitieus invulling geven aan het klimaatcommitment.<text:note text:id="ID-634-d37e126" text:note-class="footnote"><text:note-citation text:label="4 ">4</text:note-citation><text:note-body><text:p text:style-name="ifm_p_font.normal_size.6.93pt_mt..5mm_indent.-0.1161in_mleft.0.1161in_ifm">Voortgang Commissie Financiële Sector Klimaatcommitment | Kamerstuk | Rijksoverheid.nl</text:p></text:note-body></text:note> De hiervoor genoemde actieplannen van financiële instellingen kunnen bestaan uit verschillende instrumenten: stemgedrag als aandeelhouder, betrokkenheid bij het duurzaamheidsbeleid van de klant (zgn. <text:span text:style-name="ifm_span_font.italic_ifm">engagement</text:span>), duurzaam financieren en niet duurzame financieringen uitsluiten. De financiële instellingen bepalen hierin uiteraard zelf op welke wijze dit instrumentarium wordt ingezet, op een manier die past bij hun (duurzaamheids-) strategie. Mede gelet op de OESO-richtlijnen en de UNGP’s ligt het evenwel in de rede dat financiële instellingen daarbij ook investeringen in olie- en mijnbouwbedrijven betrekken die verantwoordelijk zijn voor risicovolle activiteiten in het Arctisch gebied. Het klimaatcommitment biedt een platform voor financiële instellingen om daar ook onderling over in gesprek te gaan. Het kabinet verwacht een ambitieuze invulling van de actieplannen. Dit is ook van belang voor het draagvlak voor het bredere klimaatcommitment.</text:p>
      <text:p text:style-name="ifm_p_mt.3.76mm_ifm">Vraag 4</text:p>
      <text:p text:style-name="ifm_p_ifm">Kunt u een overzicht geven van het officiële beleid van Nederlandse financiële instellingen ten aanzien van investeringen in de fossiele industrie actief in het Noordpoolgebied? Hoeveel instellingen hebben wel beleid en hoeveel instellingen hebben geen beleid? In welke mate is dit beleid principle-based of outcome-based? Zijn er instellingen die officieel beleid op dit punt hebben maar wel blijven investeren in de fossiele industrie die activiteiten in het Noordpoolgebied hebben? En zo ja, wat zegt dit over de effectiviteit van hun beleid?</text:p>
      <text:p text:style-name="ifm_p_mt.3.76mm_ifm">Antwoord 4</text:p>
      <text:p text:style-name="ifm_p_ifm">Het kabinet beschikt niet over een dergelijk overzicht. Wel wordt van financiële instellingen verwacht dat zij rapporteren over – onder meer – de wijze waarop zij omgaan met risico’s voor het milieu (zie ook het antwoord op vraag 6). Daarnaast heeft het kabinet met belangstelling kennisgenomen van het onderzoek van de Eerlijke Bankwijzer en Greenpeace d.d. 6 februari 2020, waarmee is gepoogd deze investeringen in kaart te brengen.<text:note text:id="ID-634-d37e152" text:note-class="footnote"><text:note-citation text:label="5 ">5</text:note-citation><text:note-body><text:p text:style-name="ifm_p_font.normal_size.6.93pt_mt..5mm_indent.-0.1161in_mleft.0.1161in_ifm">Report Profundo (eerlijkegeldwijzer.nl)</text:p></text:note-body></text:note></text:p>
      <text:p text:style-name="ifm_p_mt.3.76mm_ifm">Vraag 5</text:p>
      <text:p text:style-name="ifm_p_ifm">Op welke manier zijn en worden financiële instellingen verplicht te rapporteren over hun investeringen in olie- en mijnbouwbedrijven in het Noordpoolgebied, gegeven dat hier duurzaamheidsrisico’s en reputatierisico’s aan verbonden zijn, onder de Non-Financial Reporting Directive, de Pensioenwet, IORP II en de aankomende Corporate Sustainability Reporting Directive zoals de Europese Commissie deze voorgesteld heeft? Deelt u de mening dat de huidig geldende rapportagestandaarden op dit moment op dit punt onvoldoende dwingend zijn?</text:p>
      <text:p text:style-name="ifm_p_mt.3.76mm_ifm">Antwoord 5</text:p>
      <text:p text:style-name="ifm_p_ifm">Een integraal overzicht hiervan is niet beschikbaar. Van de financiële instellingen wordt evenwel verwacht dat zij in hun beleid, actieplannen en verslaggeving risico’s voor mens en milieu meenemen, deze voorkomen of aanpakken en hierover transparant zijn. Zie verder de antwoorden op vragen 3 en 6.</text:p>
      <text:p text:style-name="ifm_p_mt.3.76mm_ifm">Vraag 6</text:p>
      <text:p text:style-name="ifm_p_ifm">Bent u bereid in gesprek te gaan met Nederlandse financiële instellingen die investeren in olie- en mijnbouwbedrijven die verantwoordelijk zijn voor risicovolle activiteiten in het Noordpoolgebied en hen te wijzen op de onwenselijkheid hiervan, mede in het licht van de nieuwe politieke strategie van de EU voor de Arctische regio die oproept tot een moratorium van het boren naar olie, gas en kolen in het Noordpoolgebied<text:note text:id="ID-2021Z18076-d37e98" text:note-class="footnote"><text:note-citation text:label="6 ">6</text:note-citation><text:note-body><text:p text:style-name="ifm_p_font.normal_size.6.93pt_mt..5mm_indent.-0.1161in_mleft.0.1161in_ifm">https://www.theguardian.com/world/2021/oct/13/eu-calls-for-arctics-oil-coal-and-gas-to-stay-in-the-ground</text:p></text:note-body></text:note>? Zo nee, waarom niet?</text:p>
      <text:p text:style-name="ifm_p_mt.3.76mm_ifm">Antwoord 6</text:p>
      <text:p text:style-name="ifm_p_ifm">De <text:span text:style-name="ifm_span_font.italic_ifm">Non-Financial Reporting Directive</text:span> (NFRD) verplicht sinds boekjaar 2017 – kort gezegd – kredietinstellingen, verzekeraars en beursondernemingen met meer dan 500 werknemers om te rapporteren over niet-financiële informatie. Hierin dient te worden aangegeven hoe deze organisaties omgaan met, in ieder geval, milieu, sociale en personeelsaangelegenheden, eerbiediging van mensenrechten en bestrijding van corruptie en omkoping. De NFRD schrijft niet voor over welke specifieke informatie ondernemingen moeten rapporteren en op welke wijze.</text:p>
      <text:p text:style-name="ifm_p_ifm">De Europese Commissie heeft op 21 april 2021 een voorstel gepubliceerd voor de herziening van de NFRD, genaamd de <text:span text:style-name="ifm_span_font.italic_ifm">Corporate Sustainability Reporting Directive</text:span>(CSRD). De Commissie stelt hierin voor de reikwijdte van de NFRD uit te breiden naar alle grote kredietinstellingen en verzekeringsmaatschappijen, alle grote rechtspersonen<text:note text:id="ID-634-d37e195" text:note-class="footnote"><text:note-citation text:label="7 ">7</text:note-citation><text:note-body><text:p text:style-name="ifm_p_font.normal_size.6.93pt_mt..5mm_indent.-0.1161in_mleft.0.1161in_ifm">Grote rechtspersonen zijn volgens het Nederlandse recht rechtspersonen die voldoen aan twee van de drie volgende criteria: balanstotaal meer dan € 20 mln. netto-omzet meer dan € 40 mln. en meer dan 250 werknemers. Dit is de bovengrens van de criteria die in richtlijn 2013/34/EU staan.</text:p></text:note-body></text:note> en alle beursvennootschappen (met uitzondering van micro-beursvennootschappen<text:note text:id="ID-634-d37e203" text:note-class="footnote"><text:note-citation text:label="8 ">8</text:note-citation><text:note-body><text:p text:style-name="ifm_p_font.normal_size.6.93pt_mt..5mm_indent.-0.1161in_mleft.0.1161in_ifm">Micro-rechtspersonen zijn volgens het Nederlandse en EU-recht rechtspersonen die voldoen aan twee van de drie volgende criteria: balanstotaal maximaal € 350.000, netto-omzet maximaal € 700.000 en minder dan 10 werknemers.</text:p></text:note-body></text:note>). Daarnaast introduceert het voorstel een verplichting om te rapporteren volgens rapportagestandaarden voor duurzaamheidsinformatie. Dit betekent dat er zal worden voorgeschreven over welke informatie ondernemingen moeten rapporteren en op welke wijze.</text:p>
      <text:p text:style-name="ifm_p_ifm">De rapportagestandaarden worden momenteel ontwikkeld en zullen zich op hoofdlijnen richten op zowel milieu, sociale als <text:span text:style-name="ifm_span_font.italic_ifm">governance-</text:span>factoren. Ondernemingen zullen onder meer moeten rapporteren over duurzaamheidsrisico’s. Daarnaast zullen ondernemingen die uit hoofde van de sector waarin zij actief zijn in hogere mate worden blootgesteld aan duurzaamheidsrisico’s (mogelijk ook olie- en mijnbouwbedrijven in het Arctisch gebied) meer moeten rapporteren dan ondernemingen die actief zijn in een sector waar minder duurzaamheidsrisico’s zijn. In het richtlijnvoorstel staat dat de Commissie een tweede reeks rapportagestandaarden zal vaststellen. Hierin wordt aanvullende informatie gespecificeerd die ondernemingen, indien nodig, moeten bekendmaken over duurzaamheidsaspecten die specifiek zijn voor de sector waarin zij actief zijn. Het kabinet staat positief tegenover dit richtlijnvoorstel.</text:p>
      <text:p text:style-name="ifm_p_mt.3.76mm_ifm">Vraag 7</text:p>
      <text:p text:style-name="ifm_p_ifm">Bent u bereid om zowel in EU-verband als in de Arctische Raad aandacht te vragen voor de onwenselijkheid van de toegenomen investeringen van financiële instellingen in olie- en mijnbouwbedrijven die verantwoordelijk zijn voor risicovolle activiteiten in het Noordpoolgebied? Zo ja, hoe gaat u dit vormgeven? Zo nee, waarom niet?</text:p>
      <text:p text:style-name="ifm_p_mt.3.76mm_ifm">Antwoord 7</text:p>
      <text:p text:style-name="ifm_p_ifm">Het kabinet heeft, in lijn met de motie-Van der Lee c.s. en bij monde van de Nederlandse Arctisch ambassadeur, deze oproep onder andere gedaan tijdens stuurgroepvergaderingen van de IMVO-convenanten voor de verzekerings- en pensioensector in september jl. De brancheverenigingen in beide stuurgroepen werd verzocht deze boodschap door te geleiden aan de financiële instellingen die zij vertegenwoordigen. Met de Nederlandse Vereniging van Banken (NVB) is een afspraak gemaakt om deze oproep ook over te brengen aan de bancaire sector. In de gesprekken wordt ook aandacht gegeven aan de nieuwe positie van de Europese Commissie en de Europese Diplomatieke Dienst (EDEO) in dezen. Uw Kamer zal via een BNC-fiche nader worden geïnformeerd over de Nederlandse positie betreffende de nieuwe EU Arctische Mededeling.</text:p>
      <text:p text:style-name="ifm_p_mt.3.76mm_ifm">Vraag 8</text:p>
      <text:p text:style-name="ifm_p_ifm">Bent u bekend met de jarenlange financiering van respectievelijk investeringen in de Russische mijnbouwer Norilsk Nickel door ING en ABP, die herhaaldelijk, onder andere in 2016, in mei 2020 en juli 2020 verantwoordelijk was voor milieurampen in Russisch arctisch gebied?<text:note text:id="ID-2021Z18076-d37e117" text:note-class="footnote"><text:note-citation text:label="9 ">9</text:note-citation><text:note-body><text:p text:style-name="ifm_p_font.normal_size.6.93pt_mt..5mm_indent.-0.1161in_mleft.0.1161in_ifm">https://eerlijkegeldwijzer.nl/home-eerlijke-geldwijzer/nieuws/2020/ing-en-abp-investeren-in-russischmijnbouwbedrijf/</text:p></text:note-body></text:note> Wat is er uit de toegezegde geïntensiveerde dialoog van ING en ABP met Norilsk Nickel gekomen? Waren de doelstellingen voor die dialoog SMART geformuleerd? Bent u op de hoogte of Norilsk Nickel inmiddels afdoende maatregelen heeft genomen om schade aan het milieu volledig te herstellen en voldoende preventiemaatregelen te nemen om nieuwe schade te voorkomen?</text:p>
      <text:p text:style-name="ifm_p_mt.3.76mm_ifm">Antwoord 8</text:p>
      <text:p text:style-name="ifm_p_ifm">Ja, het kabinet zal hier bilateraal, in de context van de Arctische Raad en in de relevante EU-vergaderingen en -werkgroepen aandacht voor vragen.</text:p>
      <text:p text:style-name="ifm_p_mt.3.76mm_ifm">Vraag 9</text:p>
      <text:p text:style-name="ifm_p_ifm">Kunt u toelichten op welke wijze u de motie-Van der Lee c.s.<text:note text:id="ID-2021Z18076-d37e131" text:note-class="footnote"><text:note-citation text:label="10 ">10</text:note-citation><text:note-body><text:p text:style-name="ifm_p_font.normal_size.6.93pt_mt..5mm_indent.-0.1161in_mleft.0.1161in_ifm">Kamerstuk 35 570 V, nr. 71.</text:p></text:note-body></text:note> onder de aandacht heeft gebracht van Nederlandse banken, verzekeraars en pensioenfondsen, en hen expliciet hebt gevraagd om zich hier aan te houden? Zo ja, hebben zij dit toegezegd? Zo nee, waarom niet?</text:p>
      <text:p text:style-name="ifm_p_mt.3.76mm_ifm">Antwoord 9</text:p>
      <text:p text:style-name="ifm_p_ifm">Het kabinet is bekend met het onderzoek van de Eerlijke Geldwijzer van 17 juni 2020 waarin wordt aangegeven dat ING en ABP investeren in het mijnbouwbedrijf Norilsk Nickel. De opvolging die uit de toegezegde geïntensiveerde dialoog is gekomen, is op dit moment niet bekend.</text:p>
      <text:p text:style-name="ifm_p_mt.3.76mm_ifm">Vraag 10</text:p>
      <text:p text:style-name="ifm_p_ifm">Heeft u in uw gesprekken met De Nederlandsche Bank (DNB), zowel op politiek als ambtelijk niveau, gesproken over investeringen in fossiele activiteiten in het Noordpoolgebied, en welke duurzaamheidsrisico’s hiermee gepaard gaan? Wat zijn van deze gesprekken de concrete uitkomsten?</text:p>
      <text:p text:style-name="ifm_p_mt.3.76mm_ifm">Antwoord 10</text:p>
      <text:p text:style-name="ifm_p_ifm">Zie de beantwoording op vraag 7.</text:p>
      <text:p text:style-name="ifm_p_mt.3.76mm_ifm">Vraag 11</text:p>
      <text:p text:style-name="ifm_p_ifm">Deelt u de mening dat de transitierisico’s van het financieren van fossiele bedrijven die actief zijn in het Noordpoolgebied, fors zijn toegenomen nu de Europese Commissie heeft voorgesteld een moratorium in te stellen op het boren van olie, gas en kolen in het Noordpoolgebied? Waarom wel of waarom niet? En bent u bereid met DNB het gesprek aan te gaan over deze toegenomen transitierisico’s?</text:p>
      <text:p text:style-name="ifm_p_mt.3.76mm_ifm">Antwoord 11</text:p>
      <text:p text:style-name="ifm_p_ifm">Het Ministerie van Financiën en De Nederlandse Bank hechten veel waarde aan de transparantie over en adequate beheersing van duurzaamheidsrisico’s door de financiële sector, waaronder de risico’s die gepaard gaan met financiering van olie- en gasactiviteiten in het kwetsbare Arctische gebied. Zij voeren hier regelmatig met elkaar gesprek over. Dit resulteert concreet in, bijvoorbeeld, de ambitieuze Nederlandse inzet ten aanzien van de beheersing van duurzaamheidsrisico’s, zowel in Europa, binnen de G20 als in de <text:span text:style-name="ifm_span_font.italic_ifm">Financial Sustainability Board</text:span>.</text:p>
      <text:p text:style-name="ifm_p_mt.3.76mm_ifm">Vraag 12</text:p>
      <text:p text:style-name="ifm_p_ifm">Deelt u de mening dat de transitierisico’s van het financieren van fossiele bedrijven die actief zijn in het Noordpoolgebied, fors zijn toegenomen nu de Europese Commissie heeft voorgesteld een moratorium in te stellen op het boren van olie, gas en kolen in het Noordpoolgebied? Waarom wel of waarom niet? En bent u bereid met DNB het gesprek aan te gaan over deze toegenomen transitierisico’s?</text:p>
      <text:p text:style-name="ifm_p_mt.3.76mm_ifm">Antwoord 12</text:p>
      <text:p text:style-name="ifm_p_ifm">In de op 13 oktober jl. gepubliceerde Gezamenlijke Mededeling over Arctische aangelegenheden stellen de Europese Commissie en EDEO ernaar te streven dat olie, kolen en gas in de grond blijven, ook in het noordpoolgebied. Om dit te bereiken zal de Commissie – samen met partners – werken aan een multilaterale wettelijke verplichting om geen olie- en gasreserves in het noordpoolgebied of aangrenzende regio’s toe te staan en deze na productie ook niet langer te kopen.</text:p>
      <text:p text:style-name="ifm_p_ifm">Afhankelijk van de uitwerking en de strekking van dit beleid en daarmee samenhangende mogelijke wet- en regelgeving, kan een moratorium op het boren van olie, gas en kolen in noordpoolgebied leiden tot toegenomen transitierisico’s. Zoals uiteengezet in onder meer de Kabinetsreactie op de initiatiefnota Verduurzaming financiële sector<text:note text:id="ID-634-d37e323" text:note-class="footnote"><text:note-citation text:label="11 ">11</text:note-citation><text:note-body><text:p text:style-name="ifm_p_font.normal_size.6.93pt_mt..5mm_indent.-0.1161in_mleft.0.1161in_ifm">Kamerbrief met reactie kabinet op initiatiefnota verduurzaming financiële sector | Kamerstuk | Rijksoverheid.nl</text:p></text:note-body></text:note>, kan de energietransitie in den brede leiden tot forse afwaarderingen op uitzettingen in fossiele sectoren, de zogenoemde <text:span text:style-name="ifm_span_font.italic_ifm">stranded assets</text:span>. Het is daarom van belang dat instellingen oog hebben voor deze risico’s op de lange termijn. In gesprekken met De Nederlandsche Bank komen transparantie over en adequate beheersing van duurzaamheidsrisico’s door de financiële sector (waaronder ook transitierisico’s) op regelmatige basis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en Snels over het rapport van Reclaim Finance met de titel ‘Banks fuelling expansion of oil-and-gas Arctic extraction’</dc:title>
    <meta:user-defined meta:name="OVERHEIDop.ParlID/DC.identifier">ah-tk-20212022-634</meta:user-defined>
    <meta:user-defined meta:name="OVERHEIDop.vraagnummer">2021Z18076</meta:user-defined>
    <meta:user-defined meta:name="OVERHEIDop.aanhangselNummer">634</meta:user-defined>
    <meta:user-defined meta:name="OVERHEIDop.ontvanger">H.P.M. Knapen</meta:user-defined>
    <meta:user-defined meta:name="DCTERMS.W3CDTF/OVERHEIDop.datumOntvangst">2021-11-09</meta:user-defined>
    <meta:user-defined meta:name="OVERHEIDop.AanhangselTypen/DC.type">Antwoord</meta:user-defined>
    <meta:user-defined meta:name="OVERHEIDop.indiener">B.A.W. Snels</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9</meta:user-defined>
    <meta:user-defined meta:name="DC.title">Antwoord op vragen van de leden Van der Lee en Snels over het rapport van Reclaim Finance met de titel ‘Banks fuelling expansion of oil-and-gas Arctic extractio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