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3</text:p>
      <text:p text:style-name="ifm_p_font.roman_mt.3.76mm_ifm">Vragen van de leden <text:span text:style-name="ifm_span_font.bold_ifm">Paternotte</text:span> (D66) en <text:span text:style-name="ifm_span_font.bold_ifm">Aukje de Vries</text:span> (VVD) aan de Minister van Volksgezondheid, Welzijn en Sport over <text:span text:style-name="ifm_span_font.italic_ifm">de beschikbaarheid van testcapaciteit buiten de randstad.</text:span> (ingezonden 15 oktober 2021).</text:p>
      <text:p text:style-name="ifm_p_font.roman_mt.3.76mm_ifm">Antwoord van Minister <text:span text:style-name="ifm_span_font.bold_ifm">De Jonge</text:span> (Volksgezondheid, Welzijn en Sport) (ontvangen 8 november 2021).</text:p>
      <text:p text:style-name="ifm_p_mt.3.76mm_ifm">Vraag 1</text:p>
      <text:p text:style-name="ifm_p_ifm">Heeft u kennisgenomen van de berichten «Borculo is de enige locatie voor Testen voor Toegang», «Drenten moeten relatief ver rijden bij nieuw systeem testen voor toegang», «XL-coronateststraat Stad sluit na drie weken, heeft minstens 600.000 euro gekost», «Testlocatie in Dokkum amper tien dagen na opening weer dicht» en «Testen voor toegang? Voorlopig niet mogelijk in grote delen van Zeeland»?<text:note text:id="ID-2021Z18071-d37e60" text:note-class="footnote"><text:note-citation text:label="1 ">1</text:note-citation><text:note-body><text:p text:style-name="ifm_p_font.normal_size.6.93pt_mt..5mm_indent.-0.1161in_mleft.0.1161in_ifm">De Gelderlander, 13 oktober 2021, «Borculo is de enige locatie voor Testen voor Toegang».</text:p></text:note-body></text:note> <text:note text:id="ID-2021Z18071-d37e69" text:note-class="footnote"><text:note-citation text:label="2 ">2</text:note-citation><text:note-body><text:p text:style-name="ifm_p_font.normal_size.6.93pt_mt..5mm_indent.-0.1161in_mleft.0.1161in_ifm">RTV Drenthe, 11 oktober 2021, «Drenten moeten relatief ver rijden bij nieuw systeem testen voor toegang» (https://www.rtvdrenthe.nl/nieuws/174367/Drenten-moeten-relatief-ver-rijden-bij-nieuw-systeem-Testen-voor-Toegang).</text:p></text:note-body></text:note> <text:note text:id="ID-2021Z18071-d37e78" text:note-class="footnote"><text:note-citation text:label="3 ">3</text:note-citation><text:note-body><text:p text:style-name="ifm_p_font.normal_size.6.93pt_mt..5mm_indent.-0.1161in_mleft.0.1161in_ifm">RTV Noord, 6 oktober 2021, «XL-coronateststraat Stad sluit na drie weken, heeft minstens 600.000 euro gekost» (https://www.rtvnoord.nl/nieuws/858019/xl-coronateststraat-stad-sluit-na-drie-weken-heeft-minstens-600000-euro-gekost).</text:p></text:note-body></text:note> <text:note text:id="ID-2021Z18071-d37e86" text:note-class="footnote"><text:note-citation text:label="4 ">4</text:note-citation><text:note-body><text:p text:style-name="ifm_p_font.normal_size.6.93pt_mt..5mm_indent.-0.1161in_mleft.0.1161in_ifm">RTV Noardeast-Fryslân, 11 oktober 2021, «Testlocatie in Dokkum amper tien dagen na opening weer dicht» (https://www.rtvnof.nl/testlocatie-in-dokkum-amper-tien-dagen-na-opening-weer-dicht/543464/).</text:p></text:note-body></text:note> <text:note text:id="ID-2021Z18071-d37e95" text:note-class="footnote"><text:note-citation text:label="5 ">5</text:note-citation><text:note-body><text:p text:style-name="ifm_p_font.normal_size.6.93pt_mt..5mm_indent.-0.1161in_mleft.0.1161in_ifm">PZC, 11 oktober 2021, «Testen voor toegang? Voorlopig niet mogelijk in grote delen van Zeeland» (www.pzc.nl/zeeuws-nieuws/testen-voor-toegang-voorlopig-niet-mogelijk-in-grote-delen-van-zeeland~af3fa877/).</text:p></text:note-body></text:note></text:p>
      <text:p text:style-name="ifm_p_mt.3.76mm_ifm">Antwoord 1</text:p>
      <text:p text:style-name="ifm_p_ifm">Ja.</text:p>
      <text:p text:style-name="ifm_p_mt.3.76mm_ifm">Vraag 2</text:p>
      <text:p text:style-name="ifm_p_ifm">Bent u bekend met de signalen van de Waddeneilanden, onder meer Texel, Terschelling en Ameland, over vergelijkbare problemen met testlocaties voor Testen voor Toegang?</text:p>
      <text:p text:style-name="ifm_p_mt.3.76mm_ifm">Antwoord 2</text:p>
      <text:p text:style-name="ifm_p_ifm">Op elk eiland is momenteel (3 november 2021) een testlocatie.</text:p>
      <text:p text:style-name="ifm_p_mt.3.76mm_ifm">Vraag 3</text:p>
      <text:p text:style-name="ifm_p_ifm">Wat vindt u van de ontstane situatie?</text:p>
      <text:p text:style-name="ifm_p_mt.3.76mm_ifm">Antwoord 3</text:p>
      <text:p text:style-name="ifm_p_ifm">De dekkingsgraad (hoeveel procent van de mensen binnen 30 minuten reistijd van een testlocatie wonen) is (d.d. 3 november) over heel Nederland 99,9%. Er zijn recent locaties geopend in Dokkum, Oosterburg, Renesse, Stadskanaal en Siddeburen (16 min enkele reistijd van Delfzijl). Deze locaties vullen de witte vlekken op.</text:p>
      <text:p text:style-name="ifm_p_ifm">Overigens is het belangrijk om te benoemen dat dit beeld een momentopname is. In het nieuwe systeem vanaf 11 oktober worden testaanbieders vergoed voor een vaste prijs per test in plaats van een beschikbaarheidsvergoeding. Daardoor kunnen alle testaanbieders die voldoen aan de kwaliteitseisen meedoen en zijn er inmiddels al veel meer locaties geopend. Stichting Open Nederland kan echter niet meer eisen dat een testaanbieder zich op een bepaalde plek vestigt. Wanneer de testvraag tegenvalt, is een testaanbieder vrij om een locatie (tijdelijk) te sluiten. Stichting Open Nederland bemiddelt in opdracht van VWS tussen testaanbieders en gemeenten waar behoefte is aan een testvoorziening om tot een oplossing te komen.</text:p>
      <text:p text:style-name="ifm_p_ifm">Met de overgang naar de aanbieders onder de nieuwe Open House regeling is het aantal testlocaties sterk gegroeid, maar waren er bij de start een klein aantal witte vlekken. Deze zijn op dit moment vrijwel opgelost.</text:p>
      <text:p text:style-name="ifm_p_mt.3.76mm_ifm">Vraag 4</text:p>
      <text:p text:style-name="ifm_p_ifm">Deelt u de mening dat, zeker als de coronatoegangsbewijzen verplicht zijn in sectoren zoals de horeca, het van belang is dat alle Nederlanders binnen redelijke reistijd toegang hebben tot een toegangstest? Zo nee, waarom niet?</text:p>
      <text:p text:style-name="ifm_p_mt.3.76mm_ifm">Antwoord 4</text:p>
      <text:p text:style-name="ifm_p_ifm">Daar ben ik het mee eens. Daarom werken VWS, SON, de Veiligheidsregio’s en gemeenten samen om, op plekken waar niet binnen 30 minuten reistijd een testlocatie is, aanbieders te stimuleren om testlocaties te openen.</text:p>
      <text:p text:style-name="ifm_p_mt.3.76mm_ifm">Vraag 5</text:p>
      <text:p text:style-name="ifm_p_ifm">Klopt het dat onder andere middelgrote steden als Doetinchem, Winterswijk, Terneuzen en Dokkum momenteel geen testlocatie binnen 30 minuten per auto kennen, zoals de eerder genoemde berichten aangeven? Voor hoeveel Nederlanders geldt momenteel dat er niet binnen 30 minuten per auto een testlocatie bereikt kan worden?</text:p>
      <text:p text:style-name="ifm_p_mt.3.76mm_ifm">Antwoord 5</text:p>
      <text:p text:style-name="ifm_p_ifm">Op 11 oktober zijn we overgestapt van het oude systeem met beschikbaarheidsvergoedingen voor een aantal geselecteerde testaanbieders naar het nieuwe systeem van een vaste prijs per test voor alle testaanbieders die voldoen aan de kwaliteitseisen. De eerste dagen na de overstap sloten een aantal testaanbieders de deuren, omdat zij nog in afwachting waren van goedkeuring of omdat zij hun testlocatie wilden heroverwegen. Tegelijkertijd opende meerdere testaanbieders locaties door het hele land. Dit heeft enkele dagen gezorgd voor een niet volledige landelijke dekking binnen 30 minuten reistijd van huis tot een testlocatie.</text:p>
      <text:p text:style-name="ifm_p_ifm">Op 3 november kon 99,9% van de Nederlanders een testlocatie bereiken binnen 30 minuten en zijn er meer dan 400 testlocaties geopend in heel Nederland (ten opzichte van ca. 140 voor 11 oktober). In de afgelopen weken zijn locaties geopend in o.a. Winterswijk, Terneuzen, Dokkum, Texel, Doetinchem, Roosendaal, Oostburg, Hellevoetsluis, Siddeburen, Renesse, Stadskanaal en Stavoren. Hiermee bereiken we volledige landelijke dekking.</text:p>
      <text:p text:style-name="ifm_p_mt.3.76mm_ifm">Vraag 6</text:p>
      <text:p text:style-name="ifm_p_ifm">Kunt u aangeven hoe de motie van de leden Paternotte (D66) en Aukje de Vries (VVD) inzake bereikbaarheidsnormen voor testlocaties vertaald is in het beleid ten aanzien van testlocaties? In welke regio’s en gebieden wordt momenteel niet voldaan aan deze bereikbaarheidsnormen?<text:note text:id="ID-2021Z18071-d37e129" text:note-class="footnote"><text:note-citation text:label="6 ">6</text:note-citation><text:note-body><text:p text:style-name="ifm_p_font.normal_size.6.93pt_mt..5mm_indent.-0.1161in_mleft.0.1161in_ifm">Kamerstuk 35 807, nr. 36.</text:p></text:note-body></text:note></text:p>
      <text:p text:style-name="ifm_p_mt.3.76mm_ifm">Antwoord 6</text:p>
      <text:p text:style-name="ifm_p_ifm">Het kabinet heeft opdracht gegeven aan Stichting Open Nederland om zich in te spannen om ervoor te zorgen dat alle Nederlanders binnen 30 minuten reistijd een testlocatie kunnen bereiken. SON doet dit samen met de testaanbieders, gemeente, veiligheidsregio’s en mijn ministerie. De dekkingsgraad is op dit moment 99,9%. Zie verder het antwoord op vragen 3 en 5.</text:p>
      <text:p text:style-name="ifm_p_mt.3.76mm_ifm">Vraag 7</text:p>
      <text:p text:style-name="ifm_p_ifm">Kunt u aangeven waarom, terwijl de inzet van het coronatoegangsbewijs voor toegang juist fors is uitgebreid, grote testlocaties in Fryslân, Groningen, Zeeland en de Achterhoek gesloten worden?</text:p>
      <text:p text:style-name="ifm_p_mt.3.76mm_ifm">Antwoord 7</text:p>
      <text:p text:style-name="ifm_p_ifm">Het kostte enige tijd om vraag en aanbod op elkaar af te stemmen. Daarnaast kostte het sommige testaanbieders tijd voordat ze aangesloten konden worden op de CoronaCheckApp. Daarom hebben de Stichting Open Nederland en mijn ministerie veel werk gemaakt van het begeleiden van gemeenten en testaanbieders om ervoor te zorgen dat de markt binnen enkele weken ook op plaatsen met minder inwoners een testfaciliteit kon organiseren.</text:p>
      <text:p text:style-name="ifm_p_mt.3.76mm_ifm">Vraag 8</text:p>
      <text:p text:style-name="ifm_p_ifm">Kunt u aangeven wat het nieuwe systeem van «pay-per-test» van de Stichting Open Nederland voor effect heeft op de bereikbaarheid van testlocaties? Hoe beoordeelt u dit systeem?</text:p>
      <text:p text:style-name="ifm_p_mt.3.76mm_ifm">Antwoord 8</text:p>
      <text:p text:style-name="ifm_p_ifm">De huidige wijze van contracteren is niet meer gebaseerd op het betalen voor klaar staan om te testen, maar op betalen voor daadwerkelijk afgenomen testen. Het kost enige tijd om vraag en aanbod op elkaar af te stemmen. Daarnaast kunnen alle testaanbieders die voldoen aan de eisen van Open House regeling deelnemen, en gaat het niet meer om een beperkt aantal aanbieders. Op elke 20e van de maand kunnen nieuwe aanbieders zich weer inschrijven voor de Open House. De aangesloten aanbieders kunnen dagelijks testlocaties openen. Tevens staan gemeenten, SON en testaanbieders met elkaar in contact zodat de vraag en de plekken waar geen testaanbieder gevestigd is, bekend zijn bij testaanbieders.</text:p>
      <text:p text:style-name="ifm_p_ifm">Tot nu toe heeft deze nieuwe wijze een meer dan verdrievoudiging van het aantal locaties opgeleverd waardoor er een veel fijnmaziger netwerk is ontstaan met name in de gebieden waar de testvraag het grootst is. In gebieden met een kleine testvraag lukt het nu om met extra inspanningen de bereikbaarheid op niveau te krijgen. Bij het betalen per test bestaat het risico dat de dekking in de gebieden met weinig testvraag onder druk komt.</text:p>
      <text:p text:style-name="ifm_p_mt.3.76mm_ifm">Vraag 9</text:p>
      <text:p text:style-name="ifm_p_ifm">Bent u bereid in overleg met de Vereniging van Nederlandse Gemeenten (VNG) te inventariseren in welke gemeenten momenteel geen testlocatie binnen 30 minuten reizen per auto of 60 minuten reizen per openbaar vervoer bereikbaar is, en de uitkomsten hiervan binnen twee weken te delen met de Kamer? Zo nee, waarom niet?</text:p>
      <text:p text:style-name="ifm_p_mt.3.76mm_ifm">Antwoord 9</text:p>
      <text:p text:style-name="ifm_p_ifm">Er is overleg met de VNG, met Veiligheidsregio’s en gemeenten. Daarbij is het van belang dat de testaanbieders inzicht hebben in de verwachte testvraag. SON geeft daarom inzicht in de vraag en brengt waar nodig gemeenten en aanbieders bij elkaar. In de volgende Kamerbief krijgt u een nieuwe update over de landelijke dekking van testcapaciteit voor toegangstesten.</text:p>
      <text:p text:style-name="ifm_p_mt.3.76mm_ifm">Vraag 10</text:p>
      <text:p text:style-name="ifm_p_ifm">Gaat u stappen zetten om ook de bereikbaarheid van testlocaties buiten de Randstad te verbeteren? Zo nee, waarom niet? Zo ja, welke? Wanneer kan er vrijwel overal getest worden binnen 30 minuten reizen per auto, zoals is afgesproken? Bent u bereid om de Kamer hierover binnen twee weken, net als bij vraag negen, te informeren?</text:p>
      <text:p text:style-name="ifm_p_mt.3.76mm_ifm">Antwoord 10</text:p>
      <text:p text:style-name="ifm_p_ifm">De afgelopen weken is hard gewerkt aan het wegwerken van de witte vlekken. Momenteel is er al een dekkingsgraad van 99,9% over heel Nederland. Zie verder de antwoorden op vragen 3 en 5.</text:p>
      <text:p text:style-name="ifm_p_mt.3.76mm_ifm">Vraag 11</text:p>
      <text:p text:style-name="ifm_p_ifm">Welke lessen trekt u uit de huidige situatie voor de toekomst en voor een toekomstige aanbesteding?</text:p>
      <text:p text:style-name="ifm_p_mt.3.76mm_ifm">Antwoord 11</text:p>
      <text:p text:style-name="ifm_p_ifm">Met het nieuwe testsysteem kunnen alle geïnteresseerde testaanbieders, die aan de Open House criteria voldoen, meedoen. De open house regeling voor «testen voor reizen» heeft laten zien dat er veel meer testlocaties op de markt zijn dan tot 11 oktober door SON was gecontracteerd terwijl de kosten dalen door een lager tarief en het niet meer vergoeden van beschikbaarheid. Hierdoor geven we alle testaanbieders een kans om mee te doen aan het realiseren van de testcapaciteit in Nederland. De eerste weken bij de overgang van deze nieuwe regeling was de dekking niet overal op orde. Op dit moment is deze 99,9%. Met deze regeling is er geen garantie dat de dekking op dit niveau blijft. Ik volg de situatie daarom nauwlettend en bereid me voor, voor het geval er witte vlekken gaan ontstaan.</text:p>
      <text:p text:style-name="ifm_p_mt.3.76mm_ifm">Vraag 12</text:p>
      <text:p text:style-name="ifm_p_ifm">Bent u bereid om huisartsen – die kunnen testen en dat incidenteel ook zouden willen doen om bereikbaarheid van toegangstesten te vergroten – in de gelegenheid te stellen om op basis van die tests een QR-code te laten genereren? Zo nee, kunt u dit toelichten?</text:p>
      <text:p text:style-name="ifm_p_mt.3.76mm_ifm">Antwoord 12</text:p>
      <text:p text:style-name="ifm_p_ifm">In principe kan elke BIG-geregistreerde arts, die voldoet aan alle Open House criteria, zich inschrijven voor deelname aan de Open House.</text:p>
      <text:p text:style-name="ifm_p_ifm">Dit geldt ook voor apothekers. Uit onze contacten met het veld is gebleken dat er belangstelling is bij apothekers om een rol te spelen bij het testen. Er zijn samenwerkingsverbanden tussen apothekers en testaanbieders. En op verzoek van mijn ministerie heeft SON de beroepsvereniging van apothekers benaderd. Apothekers zitten fijnmazig verspreid over het land en kunnen deelnemen aan de Open House. Apothekers zijn erop geattendeerd dat zij zich kunnen inschrijven voor de Open House regeling. Apothekers kunnen dit zelfstandig doen of samenwerken met een reeds geaccepteerde testaanbieder. Binnenkort zal er voor apothekers een informatiesessie georganiseerd worden.</text:p>
      <text:h text:style-name="ifm_p_font.bold_mt.5.08mm_page.keep-with-next_ifm" text:outline-level="2">Toelichting:</text:h>
      <text:p text:style-name="ifm_p_mt.4.23mm_ifm">Deze vragen dienen ter aanvulling op eerdere vragen terzake van het lid Van den Berg (CDA), ingezonden 13 oktober 2021 (vraagnummer 2021Z17839) en van het lid Van der Plas (BBB), ingezonden 13 oktober 2021 (vraagnummer 2021Z1785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en Aukje de Vries over de beschikbaarheid van testcapaciteit buiten de randstad</dc:title>
    <meta:user-defined meta:name="OVERHEIDop.ParlID/DC.identifier">ah-tk-20212022-633</meta:user-defined>
    <meta:user-defined meta:name="OVERHEIDop.vraagnummer">2021Z18071</meta:user-defined>
    <meta:user-defined meta:name="OVERHEIDop.aanhangselNummer">633</meta:user-defined>
    <meta:user-defined meta:name="OVERHEIDop.ontvanger">H.M. de Jonge</meta:user-defined>
    <meta:user-defined meta:name="DCTERMS.W3CDTF/OVERHEIDop.datumOntvangst">2021-11-08</meta:user-defined>
    <meta:user-defined meta:name="OVERHEIDop.AanhangselTypen/DC.type">Antwoord</meta:user-defined>
    <meta:user-defined meta:name="OVERHEIDop.indiener">A. (Aukje) de Vries</meta:user-defined>
    <meta:user-defined meta:name="OVERHEIDop.indiener">J.M. Paternot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8</meta:user-defined>
    <meta:user-defined meta:name="DC.title">Antwoord op vragen van de leden Paternotte en Aukje de Vries over de beschikbaarheid van testcapaciteit buiten de randstad</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