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Van Houwelingen</text:span> (FvD) aan de Minister van Volksgezondheid, Welzijn en Sport over <text:span text:style-name="ifm_span_font.italic_ifm">ivermectine, hydroxychloroquine en testen op antilichamen</text:span> (ingezonden 18 oktober 2021).</text:p>
      <text:p text:style-name="ifm_p_font.roman_mt.3.76mm_ifm">Antwoord van Minister <text:span text:style-name="ifm_span_font.bold_ifm">De Jonge</text:span> (Volksgezondheid, Welzijn en Sport) (ontvangen 8 november 2021).</text:p>
      <text:p text:style-name="ifm_p_mt.3.76mm_ifm">Vraag 1</text:p>
      <text:p text:style-name="ifm_p_ifm">Waar zijn de «richtlijnen» waar u naar verwijst volgens u (uiteindelijk) op gebaseerd?<text:note text:id="ID-2021Z18194-d37e57" text:note-class="footnote"><text:note-citation text:label="1 ">1</text:note-citation><text:note-body><text:p text:style-name="ifm_p_font.normal_size.6.93pt_mt..5mm_indent.-0.1161in_mleft.0.1161in_ifm">Aanhangsel van de Handelingen, vergaderjaar 2021–2022, nr. 253, antwoord 2</text:p></text:note-body></text:note></text:p>
      <text:p text:style-name="ifm_p_mt.3.76mm_ifm">Antwoord 1</text:p>
      <text:p text:style-name="ifm_p_ifm">Richtlijnen zijn gebaseerd op consensus van de leden van de Nederlandse beroepsgroepen waarbij wetenschappelijke artikelen zijn gewogen.</text:p>
      <text:p text:style-name="ifm_p_mt.3.76mm_ifm">Vraag 2</text:p>
      <text:p text:style-name="ifm_p_ifm">Is dat «de stand van de wetenschap», kortom op basis van wetenschappelijke artikelen? Zo nee, als de richtlijnen niet op «de wetenschap» zijn gebaseerd, waar zijn ze dan op gebaseerd volgens u?</text:p>
      <text:p text:style-name="ifm_p_mt.3.76mm_ifm">Antwoord 2</text:p>
      <text:p text:style-name="ifm_p_ifm">Ja, dit is de «stand van de wetenschap».</text:p>
      <text:p text:style-name="ifm_p_mt.3.76mm_ifm">Vraag 3</text:p>
      <text:p text:style-name="ifm_p_ifm">Begrijpt u dat, als u ten minste in vraag 2 erkent dat uw richtlijnen op de wetenschap zijn gebaseerd, dat zodra er wetenschappelijke artikelen aan u worden gestuurd met resultaten die niet te rijmen zijn met die richtlijnen, het niet volstaat te verwijzen naar die richtlijnen?</text:p>
      <text:p text:style-name="ifm_p_mt.3.76mm_ifm">Antwoord 3</text:p>
      <text:p text:style-name="ifm_p_ifm">Het zijn de leden van de beroepsgroep die verantwoordelijk zijn voor de weging van wetenschappelijke literatuur en het opstellen van de richtlijnen, dit is niet aan mij.</text:p>
      <text:p text:style-name="ifm_p_mt.3.76mm_ifm">Vraag 4</text:p>
      <text:p text:style-name="ifm_p_ifm">Begrijpt u dat richtlijnen verkeerd kunnen zijn? Dat ze bijvoorbeeld verouderd kunnen raken of gecorrumpeerd kunnen worden door «groupthink»? Dat richtlijnen dus nooit onomstreden kunnen en mogen zijn?</text:p>
      <text:p text:style-name="ifm_p_mt.3.76mm_ifm">Antwoord 4</text:p>
      <text:p text:style-name="ifm_p_ifm">De verantwoordelijkheid voor een actuele richtlijn, waarin de consensus van de beroepsgroep staat weergegeven, ligt bij de beroepsgroep. De richtlijnen worden regelmatig herzien en bijgewerkt op basis van nieuw wetenschappelijk onderzoek.</text:p>
      <text:p text:style-name="ifm_p_mt.3.76mm_ifm">Vraag 5</text:p>
      <text:p text:style-name="ifm_p_ifm">Het allerbelangrijkst, begrijpt u dat «de wetenschap» niet meer dan een methode van waarheidsvinding is die valt of staat met het vrij en onbelemmerd kunnen uitwisselen van ideeën? Begrijpt u dat waarheidsvinding en dus wetenschap onmogelijk is als geen kritiek kan worden geleverd? Dat wetenschap valt of staat met de «vrijheid van meningsuiting»?</text:p>
      <text:p text:style-name="ifm_p_mt.3.76mm_ifm">Antwoord 5</text:p>
      <text:p text:style-name="ifm_p_ifm">Ik ben het met u eens dat de uitwisseling van ideeën een belangrijk element vormt van goede richtlijnen. Deze uitwisseling vindt, zoals ik ook aangeef in het antwoord op vraag 4, plaats binnen de beroepsgroep. Op basis van deze uitwisseling en nieuw wetenschappelijk onderzoek, kunnen richtlijnen worden herzien.</text:p>
      <text:p text:style-name="ifm_p_mt.3.76mm_ifm">Vraag 6</text:p>
      <text:p text:style-name="ifm_p_ifm">Begrijpt u dan wellicht ook dat als er een klimaat wordt gecreëerd waarin artsen, virologen en praktijkdeskundigen niet langer vrij kritiek kunnen leveren op «de richtlijnen», dat die richtlijnen automatisch hun wetenschappelijke waarde verliezen? Begrijpt u dat ze onder die omstandigheden immers niet langer de stand van de wetenschap (kunnen) vertegenwoordigen, maar een taboe zijn geworden dat niet bekritiseerd mag worden?</text:p>
      <text:p text:style-name="ifm_p_mt.3.76mm_ifm">Antwoord 6</text:p>
      <text:p text:style-name="ifm_p_ifm">Kritische analyse van richtlijnen is belangrijk en verbetert de kwaliteit van een richtlijn. Het indienen van kritische punten gebeurt zeer regelmatig en kan door de door u genoemde partijen ook worden gedaan, binnen de gremia die de beroepsgroepen hiervoor hebben ingericht. Aan de hand van nieuwe inzichten, kunnen de richtlijnen worden herzien indien daar binnen de beroepsgroep consensus over wordt bereikt.</text:p>
      <text:p text:style-name="ifm_p_mt.3.76mm_ifm">Vraag 7</text:p>
      <text:p text:style-name="ifm_p_ifm">Erkent u dat u deze week in antwoord op Kamervragen van het lid Paulusma (D66) over artsen die desinformatie zouden verspreiden op vraag 10 het volgende antwoord heeft gegeven: «Zoals eerder aangegeven kan de IGJ stappen ondernemen richting artsen die desinformatie verspreiden en afwijken van de normen en richtlijnen van hun eigen beroepsgroep. Hierover ben ik met de IGJ in gesprek geweest en ik moedig dit ook zeker aan. De IGJ heeft de afgelopen maanden ongeveer vijftig keer een corrigerende brief gestuurd naar artsen die evident onjuiste informatie gaven over het coronavirus of vaccinaties aan hun patiënten of via sociale media.»?<text:note text:id="ID-2021Z18194-d37e96" text:note-class="footnote"><text:note-citation text:label="2 ">2</text:note-citation><text:note-body><text:p text:style-name="ifm_p_font.normal_size.6.93pt_mt..5mm_indent.-0.1161in_mleft.0.1161in_ifm">Aanhangsel van de Handelingen, vergaderjaar 2021–2022, nr. 215</text:p></text:note-body></text:note></text:p>
      <text:p text:style-name="ifm_p_mt.3.76mm_ifm">Antwoord 7</text:p>
      <text:p text:style-name="ifm_p_ifm">Dat klopt, dit is het gegeven antwoord.</text:p>
      <text:p text:style-name="ifm_p_mt.3.76mm_ifm">Vraag 8</text:p>
      <text:p text:style-name="ifm_p_ifm">Begrijpt u dat u daarmee zelf (!) kritiek op de richtlijnen vanuit de beroepsgroep zo goed als onmogelijk maakt? Hoe verwacht u dat artsen vrij kritiek kunnen leveren op «de richtlijnen» als er door u tegelijkertijd een kliklijn is ingesteld waarmee mensen kritische artsen kunnen aangeven en de IGJ actief door u wordt aangemoedigd om artsen die kritisch zijn over de richtlijnen «corrigerende brieven» te sturen, te vervolgen en zelfs indien nodig voor de tuchtrechter te dagen?</text:p>
      <text:p text:style-name="ifm_p_mt.3.76mm_ifm">Antwoord 8</text:p>
      <text:p text:style-name="ifm_p_ifm">Ik verwijs u naar het antwoord op vraag 6.</text:p>
      <text:p text:style-name="ifm_p_mt.3.76mm_ifm">Vraag 9</text:p>
      <text:p text:style-name="ifm_p_ifm">Begrijpt u dat u hiermee, in ieder geval wat betreft de kritiek op «de richtlijnen» de vrijheid van meningsuiting de facto om zeep heeft geholpen door kritische stemmen de mond te snoeren omdat ze «desinformatie» zouden verspreiden? Begrijpt u de enormiteit hiervan? Begrijpt u dat door kritische stemmen bewust de mond te snoeren, u niet alleen een enorme (!) aanzet geeft tot verdergaande polarisatie, maar het absolute fundament van onze (Westerse) samenleving – de vrije uitwisseling van kritiek, informatie en ideeën, dat wil zeggen de «vrijheid van meningsuiting», niet voor niets de <text:span text:style-name="ifm_span_font.italic_ifm">First Amendment</text:span> van de Amerikaanse constitutie – en daarmee ook de wetenschap en het vertrouwen in onze instituties enorme schade heeft toegebracht?</text:p>
      <text:p text:style-name="ifm_p_mt.3.76mm_ifm">Antwoord 9</text:p>
      <text:p text:style-name="ifm_p_ifm">Ik verwijs u naar mijn antwoord op vraag 6.</text:p>
      <text:p text:style-name="ifm_p_mt.3.76mm_ifm">Vraag 10</text:p>
      <text:p text:style-name="ifm_p_ifm">Waarom zouden wij als Kamerleden «de richtlijnen» nog vertrouwen, als artsen hier van u geen kritiek meer op mogen uitoefenen, omdat ze daarmee «desinformatie» zouden verspreiden en zelfs het risico lopen van een beroepsverbod? Kunt u ons dit uitleggen?</text:p>
      <text:p text:style-name="ifm_p_mt.3.76mm_ifm">Antwoord 10</text:p>
      <text:p text:style-name="ifm_p_ifm">Ik verwijs u naar mijn antwoord op vraag 6.</text:p>
      <text:p text:style-name="ifm_p_mt.3.76mm_ifm">Vraag 11</text:p>
      <text:p text:style-name="ifm_p_ifm">Begrijpt u waarom wij als Kamerleden hierdoor gedwongen worden deze kritiek zélf te leveren? Begrijpt u dat we dit doen door u allerlei wetenschappelijke artikelen te sturen waaruit blijkt dat die richtlijnen niet kunnen kloppen? Begrijpt u dat we daarom hierop een inhoudelijke reactie wensen (bijvoorbeeld via het RIVM) en het totaal niet volstaat te verwijzen naar «de richtlijnen» omdat, vanwege de redenen die hierboven zijn genoemd, die richtlijnen door uw beleid zelf een taboe zijn geworden en niet langer wetenschappelijk bekritiseerd mogen worden?</text:p>
      <text:p text:style-name="ifm_p_mt.3.76mm_ifm">Antwoord 11</text:p>
      <text:p text:style-name="ifm_p_ifm">Iedereen mag kritiek hebben op richtlijnen, maar deze kritiek zal uiteindelijk moeten worden geuit aan de partijen die over deze richtlijnen gaan, in de gremia die deze partijen hebben ingericht. Het is uiteindelijk aan de beroepsgroep om deze kritiek te wegen.</text:p>
      <text:p text:style-name="ifm_p_mt.3.76mm_ifm">Vraag 12</text:p>
      <text:p text:style-name="ifm_p_ifm">Bent u alsnog bereid het RIVM te vragen een inhoudelijke reactie te geven op de artikelen die door de Kamer naar u gestuurd zijn?</text:p>
      <text:p text:style-name="ifm_p_mt.3.76mm_ifm">Antwoord 12</text:p>
      <text:p text:style-name="ifm_p_ifm">Nee, ik zal dit niet aan het RIVM vragen. Zoals ik heb aangegeven in eerdere antwoorden, is het RIVM niet leidend in het opstellen van de behandelrichtlijnen, maar zijn de beroepsgroepen leidend in het wegen van de informatie in relatie tot deze 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Houwelingen over over ivermectine, hydroxychloroquine en testen op antilichamen</dc:title>
    <meta:user-defined meta:name="OVERHEIDop.ParlID/DC.identifier">ah-tk-20212022-631</meta:user-defined>
    <meta:user-defined meta:name="OVERHEIDop.vraagnummer">2021Z18194</meta:user-defined>
    <meta:user-defined meta:name="OVERHEIDop.aanhangselNummer">631</meta:user-defined>
    <meta:user-defined meta:name="OVERHEIDop.ontvanger">H.M. de Jonge</meta:user-defined>
    <meta:user-defined meta:name="DCTERMS.W3CDTF/OVERHEIDop.datumOntvangst">2021-11-08</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lid van Houwelingen over over ivermectine, hydroxychloroquine en testen op antilicham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