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0</text:p>
      <text:p text:style-name="ifm_p_font.roman_mt.3.76mm_ifm">Vragen van het lid <text:span text:style-name="ifm_span_font.bold_ifm">Westerveld</text:span> (GroenLinks) aan de Minister van Volksgezondheid, Welzijn en Sport over <text:span text:style-name="ifm_span_font.italic_ifm">de distributie van jodiumtabletten</text:span> (ingezonden 11 oktober 2021).</text:p>
      <text:p text:style-name="ifm_p_font.roman_mt.3.76mm_ifm">Antwoord van Minister <text:span text:style-name="ifm_span_font.bold_ifm">De Jonge</text:span> (Volksgezondheid, Welzijn en Sport) (ontvangen 8 november 2021).</text:p>
      <text:p text:style-name="ifm_p_mt.3.76mm_ifm">Vraag 1</text:p>
      <text:p text:style-name="ifm_p_ifm">Hoe staat het met de distributie van jodiumtabletten voor de mensen waar de jodiumtabletten in september van over de datum zijn geraakt?</text:p>
      <text:p text:style-name="ifm_p_mt.3.76mm_ifm">Antwoord 1</text:p>
      <text:p text:style-name="ifm_p_ifm">De herdistributie ter vervanging van tabletten, waarvan de houdbaarheidsdatum dit jaar verloopt, is afgelopen juli afgerond. Alle verspreide tabletten in Nederland hebben nu een meer geharmoniseerde houdbaarheidsdatum, die afloopt in 2026/2027.</text:p>
      <text:p text:style-name="ifm_p_mt.3.76mm_ifm">Vraag 2</text:p>
      <text:p text:style-name="ifm_p_ifm">Wat is de voortgang van de in juli 2021 geplande distributie van jodiumtabletten aan inwoners van gebieden binnen een straal van 20 kilometer rondom de Nederlandse kerncentrale Borssele, de Belgische kerncentrales Doel en Tihange en de Duitse Kerncentrale in Emsland?</text:p>
      <text:p text:style-name="ifm_p_mt.3.76mm_ifm">Antwoord 2</text:p>
      <text:p text:style-name="ifm_p_ifm">Zie antwoord op vraag 1: het gaat hier om dezelfde distributie.</text:p>
      <text:p text:style-name="ifm_p_mt.3.76mm_ifm">Vraag 3</text:p>
      <text:p text:style-name="ifm_p_ifm">Waarom zijn zwangere vrouwen en inwoners met kinderen onder de vier jaar (geboren na de publiekscampagne van 2017) die binnen een straal van 20–100 km van een kerncentrale wonen niet actief en structureel geïnformeerd over het in huis halen van jodiumtabletten? Waarom is deze groep niet in het doorlopende distributie-programma opgenomen?</text:p>
      <text:p text:style-name="ifm_p_mt.3.76mm_ifm">Antwoord 3</text:p>
      <text:p text:style-name="ifm_p_ifm">Zwangere vrouwen worden sinds de publiekscampagne van 2017 doorlopend geïnformeerd over het nut en de noodzaak om jodiumtabletten aan te schaffen om hun ongeboren kind te beschermen. Daarover zijn er in 2017 afspraken gemaakt met de Nederlandse Vereniging voor Obstetrie en Gynaecologie (NVOG) en de Koninklijke Nederlandse Organisatie van Verloskundigen (KNOV). In de folder «Zwanger!», die via het RIVM wordt verspreid en breed beschikbaar is bij huisartsen, verloskundigen en gynaecologen, is al sinds 2018 een aparte paragraaf over het advies om jodiumtabletten in huis te halen. Door het Nationaal Vergiftigingen Informatie Centrum (NVIC) is ook informatie opgesteld voor zorgprofessionals, die mogelijk in hun werkveld te maken krijgen met (het adviseren over) jodiumprofylaxe. Ik ben het daarom niet met u eens dat er niet «actief en structureel» geïnformeerd is over de jodiumtabletten voor zwangere vrouwen.</text:p>
      <text:p text:style-name="ifm_p_ifm">Voor inwoners met jonge kinderen onder de vier jaar geldt dat zij ofwel tijdens de zwangerschap geïnformeerd worden ofwel bij hun intrek in de gemeente. In 2017 zijn met de veiligheidsregio’s en de onderliggende gemeenten in de eerste (0–20 kilometer) en tweede (20–100 kilometer) ringen afspraken gemaakt over het informeren van nieuwe inwoners van de nabijheid van één van de kerncentrales of -reactoren, waarvoor mijn ministerie informatiemateriaal aan de gemeenten beschikbaar heeft gesteld.</text:p>
      <text:p text:style-name="ifm_p_mt.3.76mm_ifm">Vraag 4</text:p>
      <text:p text:style-name="ifm_p_ifm">Deelt u de mening dat ook de groep zwangere vrouwen en inwoners met jonge kinderen (&lt;4jaar)) in een gebied met een straal tussen de 20 en 100 kilometer rondom een kerncentrale actief geïnformeerd dienen te worden? Zo ja, hoe gaat u dit vorm geven? Zo nee, waarom niet?</text:p>
      <text:p text:style-name="ifm_p_mt.3.76mm_ifm">Antwoord 4</text:p>
      <text:p text:style-name="ifm_p_ifm">Ja. Zie mijn antwoord op vraag 3 over het informeren van zwangere vrouwen en nieuwe inwoners.</text:p>
      <text:p text:style-name="ifm_p_mt.3.76mm_ifm">Vraag 5</text:p>
      <text:p text:style-name="ifm_p_ifm">Bent u bereid om in overleg met het RIVM en betrokken gemeenten te inventariseren of er standaard bij de geboorteaangifte informatie hierover gegeven kan worden? Zo nee, waarom niet?</text:p>
      <text:p text:style-name="ifm_p_mt.3.76mm_ifm">Antwoord 5</text:p>
      <text:p text:style-name="ifm_p_ifm">In de folder «Zwanger!», die via het RIVM wordt verspreid en breed beschikbaar is bij huisartsen, verloskundigen en gynaecologen, is een aparte paragraaf over het advies om jodiumtabletten in huis te halen ter bescherming van het (ongeboren) kind opgenomen. Deze informatie is dus reeds vóór de geboorte bekend.</text:p>
      <text:p text:style-name="ifm_p_mt.3.76mm_ifm">Vraag 6</text:p>
      <text:p text:style-name="ifm_p_ifm">Bent u bereid om in overleg met het RIVM structureel informatie over jodiumtabletten aan te bieden, eventueel via veelgebruikte apps voor zwangere vrouwen? Zo nee, waarom niet?</text:p>
      <text:p text:style-name="ifm_p_mt.3.76mm_ifm">Antwoord 6</text:p>
      <text:p text:style-name="ifm_p_ifm">Zoals eerder aangegeven wordt, in overleg met het RIVM maar ook de betrokken zorgpartners, al structureel deze informatie aangeboden aan zwangere vrouwen. Ik zal in de standaard overlegstructuur met het RIVM en de partners bezien of het nodig en wenselijk is om dit uit te breiden naar bijvoorbeeld veelgebruikte apps.</text:p>
      <text:p text:style-name="ifm_p_mt.3.76mm_ifm">Vraag 7</text:p>
      <text:p text:style-name="ifm_p_ifm">Bent u bereid om met de verschillende partijen in de geboortezorg in overleg te treden of en hoe zij kunnen bijdragen aan een programma om jodiumtabletten doorlopend te distribueren? Zo nee, waarom niet?</text:p>
      <text:p text:style-name="ifm_p_mt.3.76mm_ifm">Antwoord 7</text:p>
      <text:p text:style-name="ifm_p_ifm">Jodiumtabletten kunnen doorlopend aangeschaft worden bij apotheek of drogist en over die mogelijkheid worden doelgroepen geïnformeerd. In de eerste ring rondom een kernreactor of -centrale kunnen nieuwe inwoners tabletten gratis afhalen bij het gemeente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de distributie van jodiumtabletten</dc:title>
    <meta:user-defined meta:name="OVERHEIDop.ParlID/DC.identifier">ah-tk-20212022-630</meta:user-defined>
    <meta:user-defined meta:name="OVERHEIDop.vraagnummer">2021Z17657</meta:user-defined>
    <meta:user-defined meta:name="OVERHEIDop.aanhangselNummer">630</meta:user-defined>
    <meta:user-defined meta:name="OVERHEIDop.ontvanger">H.M. de Jonge</meta:user-defined>
    <meta:user-defined meta:name="DCTERMS.W3CDTF/OVERHEIDop.datumOntvangst">2021-11-08</meta:user-defined>
    <meta:user-defined meta:name="OVERHEIDop.AanhangselTypen/DC.type">Antwoord</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8</meta:user-defined>
    <meta:user-defined meta:name="DC.title">Antwoord op vragen van het lid Westerveld over de distributie van jodiumtabletten</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op.versieInformatie"/>
  </office:meta>
</office:document-meta>
</file>