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Hijink</text:span> (SP) aan de Minister van Volksgezondheid, Welzijn en Sport over <text:span text:style-name="ifm_span_font.italic_ifm">het bericht dat kinderfysiotherapeuten door zorgverzekeraar Zilveren Kruis verplicht worden een scholing op het gebied van datarapportage te doen</text:span> (ingezonden 28 september 2021).</text:p>
      <text:p text:style-name="ifm_p_font.roman_mt.3.76mm_ifm">Antwoord van Minister <text:span text:style-name="ifm_span_font.bold_ifm">De Jonge</text:span> (Volksgezondheid, Welzijn en Sport) (ontvangen 8 november 2021). Zie ook Aanhangsel Handelingen, vergaderjaar 2021–2022, nr. 377.</text:p>
      <text:p text:style-name="ifm_p_mt.3.76mm_ifm">Vraag 1</text:p>
      <text:p text:style-name="ifm_p_ifm">Wat is uw reactie op het bericht dat kinderfysiotherapeuten door zorgverzekeraar Zilveren Kruis verplicht worden een scholing op het gebied van datarapportage te doen?<text:note text:id="ID-2021Z16517-d37e48"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In een rapport over transparantie in de tarieven in de paramedische zorg dat onlangs is verschenen, pleit de Nederlandse Zorgautoriteit (NZa) voor meer overleg tussen zorgverzekeraars en fysiotherapeuten over kwaliteit van de zorg in de toekomst<text:note text:id="ID-629-d37e77" text:note-class="footnote"><text:note-citation text:label="2 ">2</text:note-citation><text:note-body><text:p text:style-name="ifm_p_font.normal_size.6.93pt_mt..5mm_indent.-0.1161in_mleft.0.1161in_ifm">https://www.nza.nl/actueel/nieuws/2021/10/12/verandering-inkoop-paramedische-zorg-nodig-om-zorg-toekomstbestendig-te-organiseren</text:p></text:note-body></text:note>. In een reactie aan de Tweede Kamer op dit rapport<text:note text:id="ID-629-d37e86" text:note-class="footnote"><text:note-citation text:label="3 ">3</text:note-citation><text:note-body><text:p text:style-name="ifm_p_font.normal_size.6.93pt_mt..5mm_indent.-0.1161in_mleft.0.1161in_ifm">Kamerstuk 33 578 nr. 86</text:p></text:note-body></text:note> heb ik aangegeven dit pleidooi te onderschrijven; van belang is een dialoog tussen zorgverzekeraars en zorgaanbieders om tot een gezamenlijke toekomstvisie te komen waarin passende paramedische zorg centraal moet staan.</text:p>
      <text:p text:style-name="ifm_p_ifm">Uit navraag bij Zilveren Kruis is mij gebleken dat de scholing op het gebied van datarapportage «Hoe gebruik ik data in de praktijk» (e-learning) op initiatief van en in samenspraak met de Stichting Keurmerk Fysiotherapie (SKF), een onafhankelijk kwaliteitsregister voor fysiotherapeuten en voor fysiotherapiepraktijken, is ontwikkeld door het Nederlands Psychoanalytisch Instituut (NPi). Dit is een gecertificeerde scholingsaanbieder in de paramedische wereld die als missie heeft: het (verder) professionaliseren van fysiotherapeuten, oefentherapeuten, ergotherapeuten en andere (paramedische) professionals in de gezondheidszorg.</text:p>
      <text:p text:style-name="ifm_p_ifm">Zilveren Kruis heeft met SKF gesproken over de toegevoegde waarde van de</text:p>
      <text:p text:style-name="ifm_p_ifm">e-learning op het toepassen van datarapportage in de dagelijkse praktijk. Ik vind het een goede ontwikkeling dat zorgverzekeraars in samenspraak met deskundige partijen in het veld in gesprek gaan over het verder verbeteren van de kwaliteit van zorg.</text:p>
      <text:p text:style-name="ifm_p_ifm">Het is beleid van Zilveren Kruis om de e-learning als een verplicht onderdeel op te nemen van de contractsmodule «Voortdurend verbeteren». Het is geen verplichting, maar een vrijwillige keuze voor een praktijk om deze module aan het contract toe te voegen. Dus alleen voor de praktijken die deze module afsluiten, geldt de verplichte scholing.</text:p>
      <text:p text:style-name="ifm_p_mt.3.76mm_ifm">Vraag 2</text:p>
      <text:p text:style-name="ifm_p_ifm">Wat is volgens u de toegevoegde waarde van dit soort verplichte scholingen voor de kwaliteit van de geleverde zorg?</text:p>
      <text:p text:style-name="ifm_p_mt.3.76mm_ifm">Antwoord 2</text:p>
      <text:p text:style-name="ifm_p_ifm">Zilveren Kruis wil met nascholing op het gebied van dataverzameling met</text:p>
      <text:p text:style-name="ifm_p_ifm">fysiotherapiepraktijken die de extra module hebben afgesloten de kwaliteit van zorg verbeteren. Dataverzameling is een belangrijke pijler onder de bestuurlijke afspraken paramedische zorg 2019–2022 en partijen zijn het erover eens dat – mits goed ingezet – het verzamelen en gebruiken van relevante data in de</text:p>
      <text:p text:style-name="ifm_p_ifm">paramedische zorg kan leiden tot een hogere kwaliteit van zorg. Ik vind het dus positief dat zorgverzekeraars hier in overleg met de beroepsgroep stappen in zetten. Of het verplichten van specifiek deze leergang in de contractering bijdraagt aan kwaliteitsverbetering, kan ik niet beoordelen. Hierover moeten zorgverzekeraars en zorgverleners gezamenlijk afspraken maken. Wel heeft Zilveren Kruis aangegeven dat, mocht er een fysiotherapeut zijn met dermate veel kennis en ervaring dat de e-learning overduidelijk geen toegevoegde waarde heeft dit dan kenbaar gemaakt kan worden.</text:p>
      <text:p text:style-name="ifm_p_mt.3.76mm_ifm">Vraag 3</text:p>
      <text:p text:style-name="ifm_p_ifm">Vindt u het wenselijk dat zorgverleners verplicht zes uur moeten besteden aan een verplichte scholing over een onderwerp dat niet direct bijdraagt aan de kwaliteit van de zorg?</text:p>
      <text:p text:style-name="ifm_p_mt.3.76mm_ifm">Antwoord 3</text:p>
      <text:p text:style-name="ifm_p_ifm">Het is geen verplichting, maar een vrijwillige keuze voor een praktijk om de module «Voortdurend Verbeteren» aan het contract toe te voegen. Er staat een opslag op het tarief tegenover als tegemoetkoming voor de extra inspanning die de praktijk levert.</text:p>
      <text:p text:style-name="ifm_p_mt.3.76mm_ifm">Vraag 4</text:p>
      <text:p text:style-name="ifm_p_ifm">Hoeveel zorguren gaan per jaar op aan scholingen die niet per se bijdragen aan betere zorgverlening?</text:p>
      <text:p text:style-name="ifm_p_mt.3.76mm_ifm">Antwoord 4</text:p>
      <text:p text:style-name="ifm_p_ifm">De beroepsgroep bepaalt zelf, door inrichting van een kwaliteitsregister, hoeveel tijd fysiotherapeuten minimaal moeten besteden om naast hun bevoegdheid, hun kennis up to date te houden en competenties te onderhouden. Voor de e-learning «Hoe gebruik ik data in de praktijk» krijgen fysiotherapeuten 6 accreditatiepunten. Dat is 10% van het minimale aantal punten per jaar.</text:p>
      <text:p text:style-name="ifm_p_mt.3.76mm_ifm">Vraag 5</text:p>
      <text:p text:style-name="ifm_p_ifm">Hoe verhouden dit soort eisen vanuit zorgverzekeraars zich tot de pogingen van het Ministerie van Volksgezondheid, Welzijn en Sport om de bureaucratie in de zorg terug te dringen, zoals het actieplan (Ont)Regel de Zorg?</text:p>
      <text:p text:style-name="ifm_p_mt.3.76mm_ifm">Antwoord 5</text:p>
      <text:p text:style-name="ifm_p_ifm">De deelname aan deze e-learning vloeit voort uit de keuze voor een module die een opslag op het tarief geeft. De keuze voor de module is vrijwillig en er staat een financiële vergoeding tegenover. De fysiotherapeut heeft in de contract- periode 2022 – 2023 twee jaar de tijd om de e-learning te volgen. De scholing telt mee voor de herregistratie en komt er dus niet bij, maar komt in plaats van een andere scholing. Netto kost het dus geen extra tijd. Bovendien was de scholing, bij aanmelding voor 1-10-2021, gratis. Daarnaast geeft Zilveren Kruis aan dat mocht er een fysiotherapeut zijn met dermate veel kennis en ervaring dat de e-learning overduidelijk geen toegevoegde waarde heeft, dan kan dit kenbaar worden gemaakt.</text:p>
      <text:p text:style-name="ifm_p_mt.3.76mm_ifm">Vraag 6</text:p>
      <text:p text:style-name="ifm_p_ifm">Onderneemt u ook acties om de onnodige bureaucratie tegen te gaan die vanuit zorgverzekeraars aan zorgverleners wordt opgelegd? Zo ja, welke?</text:p>
      <text:p text:style-name="ifm_p_mt.3.76mm_ifm">Antwoord 6</text:p>
      <text:p text:style-name="ifm_p_ifm">Met het programma [Ont]Regel de Zorg pakt VWS sinds mei 2018 samen met de zorgsector de regeldruk voor zorgprofessionals en cliënten/patiënten aan. In het kader van dit programma ben ik voortdurend in gesprek met alle betrokken partijen, waaronder nadrukkelijk ook bijvoorbeeld Zorgverzekeraars Nederland (ZN), over de afspraken die reeds gemaakt zijn om de regeldruk te verminderen en over aanvullende mogelijkheden om de regeldruk te verminderen en de rol die partijen daarin hebben. In de periode dat het programma nu loopt, zijn dankzij de gezamenlijke inzet van alle betrokken zorgverleners en partijen diverse mooie resultaten bereikt. Van ruim een kwart van de 171 actiepunten waaraan binnen het programma is of wordt gewerkt, zijn ZN dan wel de zorgverzekeraars als (een van de) trekker(s) aangemerkt. Een voorbeeld van een actiepunt dat is gerealiseerd is het beperken van de materiële controletermijn in de paramedische zorg, GGZ en farmacie. Deze actiepunten en de meest recente stand van zaken van deze actiepunten is te vinden op www.ordz.nl. Op 14 december 2020 is uw Kamer geïnformeerd over de voortgang van het programma<text:note text:id="ID-629-d37e171" text:note-class="footnote"><text:note-citation text:label="4 ">4</text:note-citation><text:note-body><text:p text:style-name="ifm_p_font.normal_size.6.93pt_mt..5mm_indent.-0.1161in_mleft.0.1161in_ifm">Kamerstukken II 2020/21, 29 515, nr. 452</text:p></text:note-body></text:note>.</text:p>
      <text:p text:style-name="ifm_p_mt.3.76mm_ifm">Vraag 7</text:p>
      <text:p text:style-name="ifm_p_ifm">In hoeverre mag een zorgverzekeraar dit soort dingen verplicht stellen? Op basis van welke regelgeving is dit toegestaan?</text:p>
      <text:p text:style-name="ifm_p_mt.3.76mm_ifm">Antwoord 7</text:p>
      <text:p text:style-name="ifm_p_ifm">Er is geen sprake van een verplichting. De praktijk kan zelf de keuze maken om de module «Voortdurend verbeteren» aan het contract toe te voegen.</text:p>
      <text:p text:style-name="ifm_p_mt.3.76mm_ifm">Vraag 8</text:p>
      <text:p text:style-name="ifm_p_ifm">Welke eisen mag een zorgverzekeraar aan zorgverleners stellen? Kunt u hier een limitatieve opsomming van geven?</text:p>
      <text:p text:style-name="ifm_p_mt.3.76mm_ifm">Antwoord 8</text:p>
      <text:p text:style-name="ifm_p_ifm">Zorgverzekeraars stellen eisen aan en maken contractuele afspraken met zorg-aanbieders om de kwaliteit van de zorg voor patiënten te borgen. Wat die kwaliteit is, bepaalt de beroepsgroep zelf. In casu houdt de beroepsgroep van fysio-therapeuten twee kwaliteitsregisters in eigen beheer bij: een register voor de individuele fysiotherapeut en een register voor de praktijk waarvan de fysio-therapeut deel uitmaakt. Daarmee heeft de beroepsgroep zelf de eisen bepaald voor registratie. Het staat zorgverzekeraar individueel vrij dit door te vertalen naar contractuele afspraken. Zo stelt Zilveren Kruis twee contractvoorwaarden aan fysiotherapeuten waarin de bevoegdheid en bekwaamheid wordt geborgd:</text:p>
      <text:p text:style-name="ifm_p_ifm">Inschrijving in het BIG-register.</text:p>
      <text:p text:style-name="ifm_p_ifm">Inschrijving in het individuele kwaliteitsregister van de beroepsgroep.</text:p>
      <text:p text:style-name="ifm_p_ifm">Daarnaast kunnen zorgverzekeraars aanvullende eisen stellen om de kwaliteit van zorg verder te verhogen. Zilveren Kruis heeft deze mogelijkheid gebruikt door bij de module «Voortdurend Verbeteren» de scholingseis te verplichten maar deze wel te koppelen aan een hoger 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kinderfysiotherapeuten door zorgverzekeraar Zilveren Kruis verplicht worden een scholing op het gebied van datarapportage te doen</dc:title>
    <meta:user-defined meta:name="OVERHEIDop.ParlID/DC.identifier">ah-tk-20212022-629</meta:user-defined>
    <meta:user-defined meta:name="OVERHEIDop.vraagnummer">2021Z16517</meta:user-defined>
    <meta:user-defined meta:name="OVERHEIDop.aanhangselNummer">629</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het lid Hijink over het bericht dat kinderfysiotherapeuten door zorgverzekeraar Zilveren Kruis verplicht worden een scholing op het gebied van datarapportage te do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