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4</text:p>
      <text:p text:style-name="ifm_p_font.roman_mt.3.76mm_ifm">Vragen van de leden <text:span text:style-name="ifm_span_font.bold_ifm">Van Nispen</text:span> (SP), <text:span text:style-name="ifm_span_font.bold_ifm">Ellian</text:span> (VVD) en <text:span text:style-name="ifm_span_font.bold_ifm">Kathmann</text:span> (PvdA) aan de Minister voor Rechtsbescherming over <text:span text:style-name="ifm_span_font.italic_ifm">internationale kinderontvoeringen</text:span> (ingezonden 7 september 2021).</text:p>
      <text:p text:style-name="ifm_p_font.roman_mt.3.76mm_ifm">Antwoord van Minister <text:span text:style-name="ifm_span_font.bold_ifm">Dekker</text:span> (Rechtsbescherming) (ontvangen 8 november 2021). Zie ook Aanhangsel Handelingen, vergaderjaar 2021–2022, nr. 82.</text:p>
      <text:p text:style-name="ifm_p_mt.3.76mm_ifm">Vraag 1</text:p>
      <text:p text:style-name="ifm_p_ifm">Herinnert u zich uw eerdere antwoorden op vragen over het terughalen van ontvoerde kinderen en heeft u kennisgenomen van de zaak van de heer Roussen?<text:note text:id="ID-2021Z15035-d37e60" text:note-class="footnote"><text:note-citation text:label="1 ">1</text:note-citation><text:note-body><text:p text:style-name="ifm_p_font.normal_size.6.93pt_mt..5mm_indent.-0.1161in_mleft.0.1161in_ifm">Aanhangsel Handelingen, vergaderjaar 2020–2021, nr. 3449</text:p></text:note-body></text:note> <text:note text:id="ID-2021Z15035-d37e68" text:note-class="footnote"><text:note-citation text:label="2 ">2</text:note-citation><text:note-body><text:p text:style-name="ifm_p_font.normal_size.6.93pt_mt..5mm_indent.-0.1161in_mleft.0.1161in_ifm">Hartvannederland: 30 augustus 2021 https://www.hartvannederland.nl/persoonlijke-verhalen/tommy-ontvoerde-dochter-litouwen</text:p></text:note-body></text:note></text:p>
      <text:p text:style-name="ifm_p_mt.3.76mm_ifm">Antwoord 1</text:p>
      <text:p text:style-name="ifm_p_ifm">Ja.</text:p>
      <text:p text:style-name="ifm_p_mt.3.76mm_ifm">Vraag 2, 3</text:p>
      <text:p text:style-name="ifm_p_ifm">Wat zijn de consequenties voor een land dat wel is aangesloten bij het Haags Kinderontvoeringsverdrag, maar zich niet aan de daarin opgestelde regels houdt? Welke middelen hebben de lidstaten om verdragspartners aan te spreken op nakoming van de afspraken?</text:p>
      <text:p text:style-name="ifm_p_ifm">Erkent u dat niet alle landen de afspraken, zoals vastgelegd in het Haags Kinderontvoeringsverdrag, in alle gevallen nakomen en dat dit tot schrijnende situaties kan leiden? Zo ja, bent u bereid te kijken of de huidige afspraken met verdragspartners wel goed geregeld zijn, niet te vrijblijvend zijn, en wat eventueel gedaan zou kunnen worden dit te verbeteren?</text:p>
      <text:p text:style-name="ifm_p_mt.3.76mm_ifm">Antwoord 2, 3</text:p>
      <text:p text:style-name="ifm_p_ifm">Kinderontvoering is ingrijpend voor de – achtergebleven – ouder, maar bovenal schadelijk voor een kind. Om kinderen te beschermen zijn onder meer de Verordening Brussel II-bis en het Haags Kinderontvoeringsverdrag tot stand gekomen. Het uitgangspunt van de verordening en het verdrag is onmiddellijke terugkeer van het kind naar zijn of haar gewone verblijfplaats. Het geniet nadrukkelijk de voorkeur dat ouders er onderling uitkomen.</text:p>
      <text:p text:style-name="ifm_p_ifm">Om een minnelijke oplossing tussen de ouders te bevorderen, is er contact tussen de Centrale autoriteiten. Als onverhoopt geen minnelijke oplossing wordt bereikt, is de beslissing of een kind dient terug te keren voorbehouden aan de gerechtelijke of administratieve autoriteiten in het land waar het kind naartoe is overgebracht. Als de achtergebleven ouder zich niet kan verenigen met een genomen beslissing, in het bijzonder de overwegingen die hieraan ten grondslag liggen, kan de ouder een beroep doen op de openstaande rechtsmiddelen in dat land. Als deze zijn uitgeput, bestaat voor de ouder de mogelijkheid om zich te wenden tot het Europees Hof voor de Rechten van de Mens.</text:p>
      <text:p text:style-name="ifm_p_ifm">Het is niet aan mij een oordeel te vellen over de uitspraak van een onafhankelijke gerechtelijke instantie (in een ander land).<text:note text:id="ID-624-d37e107" text:note-class="footnote"><text:note-citation text:label="3 ">3</text:note-citation><text:note-body><text:p text:style-name="ifm_p_font.normal_size.6.93pt_mt..5mm_indent.-0.1161in_mleft.0.1161in_ifm">Aanhangsel Handelingen, vergaderjaar 2020–2021, nr. 3449</text:p></text:note-body></text:note> Verdragslanden zijn bij hun oordeelsvorming en handelen, rond teruggeleiden, gehouden aan afspraken zoals vastgelegd in het Haags Kinderontvoeringsverdrag en de Verordening Brussel II-bis. Over het algemene functioneren van de regelingen vindt geregeld overleg plaats binnen het kader van de Haagse Conferentie voor Internationaal Privaatrecht en het Europees Justitieel Netwerk. Onder meer hier bespreken verdragslanden (onderling) knelpunten in de uitvoering van kinderontvoeringszaken, met als doel deze te verkleinen. Zo is onlangs de verordening Brussel II-bis herzien, onder andere ter verbetering van de samenwerkingsafspraken in het kader van het kinderontvoeringsverdrag. De herschikte verordening wordt vanaf 1 augustus 2022 toegepast en kent een uitgebreidere regeling inzake internationale kinderontvoering, waaronder bepalingen om de inzet van mediation te stimuleren. Het Hof van Justitie van de Europese Unie en de Europese Commissie bewaken de uniforme en juiste toepassing van de verordening Brussel II-bis en in de toekomst de herschikking daarvan.</text:p>
      <text:p text:style-name="ifm_p_mt.3.76mm_ifm">Vraag 4</text:p>
      <text:p text:style-name="ifm_p_ifm">Heeft de Centrale Autoriteit internationale kinderaangelegenheden, op uw ministerie, voldoende capaciteit te allen tijde snel en daadkrachtig op te komen voor Nederlandse staatsburgers? Zo ja, waaruit blijkt dat? Kunt u aangeven hoe snel gemiddeld gereageerd wordt op berichten/verzoeken van Nederlandse burgers die de hulp van de Centrale Autoriteit denken nodig te hebben?</text:p>
      <text:p text:style-name="ifm_p_mt.3.76mm_ifm">Antwoord 4</text:p>
      <text:p text:style-name="ifm_p_ifm">De Nederlandse Centrale autoriteit internationale Kinderaangelegenheden heeft de belangrijke taak een verzoek van de in Nederland achtergebleven ouder, tot het teruggeleiden van een kind, te behandelen. Hierbij is overigens niet relevant of de ouder Nederlands staatsburger is. Wel is van belang dat het kind de gewone verblijfplaats had in Nederland voorafgaand aan de ongeoorloofde overbrenging. De inspanningen van de Nederlandse Centrale autoriteit zijn erop gericht om zo spoedig mogelijk te reageren op binnengekomen hulpverzoeken van een ouder of betrokken instantie. De capaciteit hiervoor is momenteel toereikend. Gemiddeld genomen wordt binnen vijf werkdagen gereageerd op een v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Nispen, Ellian en Kathmann over internationale kinderontvoeringen</dc:title>
    <meta:user-defined meta:name="OVERHEIDop.ParlID/DC.identifier">ah-tk-20212022-624</meta:user-defined>
    <meta:user-defined meta:name="OVERHEIDop.vraagnummer">2021Z15035</meta:user-defined>
    <meta:user-defined meta:name="OVERHEIDop.aanhangselNummer">624</meta:user-defined>
    <meta:user-defined meta:name="OVERHEIDop.ontvanger">S. Dekker</meta:user-defined>
    <meta:user-defined meta:name="DCTERMS.W3CDTF/OVERHEIDop.datumOntvangst">2021-11-08</meta:user-defined>
    <meta:user-defined meta:name="OVERHEIDop.AanhangselTypen/DC.type">Antwoord</meta:user-defined>
    <meta:user-defined meta:name="OVERHEIDop.indiener">B.C. Kathmann</meta:user-defined>
    <meta:user-defined meta:name="OVERHEIDop.indiener">U. Ellian</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8</meta:user-defined>
    <meta:user-defined meta:name="DC.title">Antwoord op vragen van de leden Van Nispen, Ellian en Kathmann over internationale kinderontvoering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