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Van Haga</text:span> (Groep Van Haga) aan de Minister van Volksgezondheid, Welzijn en Sport over <text:span text:style-name="ifm_span_font.italic_ifm">het coronabeleid</text:span> (ingezonden 26 oktober 2021).</text:p>
      <text:p text:style-name="ifm_p_font.roman_mt.3.76mm_ifm">Antwoord van Minister <text:span text:style-name="ifm_span_font.bold_ifm">De Jonge</text:span> (Volksgezondheid, Welzijn en Sport) (ontvangen 10 november 2021).</text:p>
      <text:p text:style-name="ifm_p_mt.3.76mm_ifm">Vraag 1</text:p>
      <text:p text:style-name="ifm_p_ifm">Bent u bekend met het bericht «Mogelijk meer coronamaatregelen nu aantal besmettingen snel toeneemt»<text:note text:id="ID-2021Z18521-d37e47" text:note-class="footnote"><text:note-citation text:label="1 ">1</text:note-citation><text:note-body><text:p text:style-name="ifm_p_font.normal_size.6.93pt_mt..5mm_indent.-0.1161in_mleft.0.1161in_ifm">AD, 25 oktober 2021, «Mogelijk meer coronamaatregelen nu aantal besmettingen snel toeneemt».</text:p></text:note-body></text:note>?</text:p>
      <text:p text:style-name="ifm_p_mt.3.76mm_ifm">Antwoord 1</text:p>
      <text:p text:style-name="ifm_p_ifm">Ja.</text:p>
      <text:p text:style-name="ifm_p_mt.3.76mm_ifm">Vraag 2</text:p>
      <text:p text:style-name="ifm_p_ifm">Kunt u, alvorens u overgaat tot het nemen van nieuwe maatregelen, duiden hoe u de zorg, en dan met name de Intensive Care (IC)-capaciteit, op orde heeft gebracht om corona te managen zónder de samenleving te belasten met nieuwe maatregelen?</text:p>
      <text:p text:style-name="ifm_p_mt.3.76mm_ifm">Antwoord 2</text:p>
      <text:p text:style-name="ifm_p_ifm">Op verzoek van de toenmalige Minister voor Medische Zorg en Sport (MZS) heeft het Landelijk Netwerk Acute Zorg (LNAZ) in de zomer van 2020 het IC-Opschalingsplan opgesteld. Daarin werd aangegeven dat een vaste uitbreiding van de IC-capaciteit tot 1.350 IC-bedden mogelijk was en aanvullend een flexibele opschaling van de capaciteit tot 1.700 IC-bedden. Ook zijn er met dit Opschalingsplan maatregelen doorgevoerd op het vlak van onder meer de opleiding van personeel, vervoer, coördinatie, monitoring en informatiedeling. Voor de uitvoering van het Opschalingsplan heeft het kabinet voor de jaren 2020–2022 circa € 500 mln. beschikbaar gesteld. In 2020 is versneld gestart met de opleiding Basis Acute Zorg, waarmee verpleegkundigen eerder inzetbaar zijn op een deel van de zorgtaken die op de IC moeten gebeuren. De financiering hiervan komt uit de hierboven genoemde € 500 mln.</text:p>
      <text:p text:style-name="ifm_p_ifm">Vanwege de aanhoudende pandemische druk op de zorg en de gevolgen daarvan voor de zorgprofessionals, heb ik het LNAZ gevraagd om een herijking van het IC-opschalingsplan. Dat plan heb ik uw Kamer op 2 november jl. toegezonden. Het LNAZ geeft in dit plan aan dat ziekenhuizen voor komend najaar maximaal op kunnen schalen tot 1.350 IC-bedden voor een korte piekperiode en heeft uitgewerkt hoe dat te realiseren. Meer bedden zijn op dit moment ook niet mogelijk, geeft het LNAZ aan. De zorg is er nu veel meer op gericht om de reguliere zorg zo veel mogelijk in stand te houden en indien mogelijk in te halen. Daarbij krijgt het voorkomen van (verdere) overbelasting van het zorgpersoneel de hoogste aandacht. Ik verwacht van ziekenhuizen dat zij alles op alles zetten om meer personeel aan te nemen, op te leiden en te behouden met goed werkgeverschap. Ik faciliteer hierin maximaal. Zo kunnen zorgorganisaties onbeperkt gespecialiseerd verpleegkundigen – waaronder IC verpleegkundigen – opleiden via de beschikbaarheidbijdrage voor de verpleegkundige vervolgopleidingen.</text:p>
      <text:p text:style-name="ifm_p_ifm">Daarnaast is afgelopen anderhalf jaar met crisismaatregelen ingezet op tijdelijke extra zorgcapaciteit. Dit gebeurt zorgbreed om de doorstroom van patiënten in het ziekenhuis naar onderdelen van de zorgketen te ondersteunen:</text:p>
      <text:p text:style-name="ifm_p_ifm">Via Extra Handen voor de Zorg zijn er circa 6.300 mensen ingezet bij zorgorganisaties in nood.</text:p>
      <text:p text:style-name="ifm_p_ifm">Met de Nationale Zorgklas zijn circa 5.000 mensen opgeleid voor ondersteunende taken, ruim 1.700 volgen een erkende opleiding gericht op duurzame instroom.</text:p>
      <text:p text:style-name="ifm_p_ifm">Met de subsidieregeling Coronabanen is er voor ruim 7.200 mensen subsidie verstrekt aan zorgorganisaties, voor ondersteunende banen die zorgprofessionals ontlasten.</text:p>
      <text:p text:style-name="ifm_p_ifm">Tot slot heeft ook Defensie ondersteuning geboden in het UMCU en – last resort – bij zorgorganisaties in nood.</text:p>
      <text:p text:style-name="ifm_p_ifm">Kortom, VWS faciliteert ziekenhuizen op tal van mogelijke manieren, maar ik zie ook dat het opleiden en behouden van personeel lastig is als de pandemische druk zo hoog is. Met de coronamaatregelen proberen we de druk op de zorg daarom te beheersen.</text:p>
      <text:p text:style-name="ifm_p_mt.3.76mm_ifm">Vraag 3</text:p>
      <text:p text:style-name="ifm_p_ifm">Kunt u een overzicht geven van hoeveel ziekenhuizen er zijn heropend en hoeveel Spoedeisende Hulp-afdelingen zijn heropend? Kunt u een overzicht geven van bij hoeveel ziekenhuizen een voorgenomen sluiting wordt teruggedraaid en van hoeveel Spoedeisende Hulp-afdelingen een voorgenomen sluiting wordt teruggedraaid?</text:p>
      <text:p text:style-name="ifm_p_mt.3.76mm_ifm">Antwoord 3</text:p>
      <text:p text:style-name="ifm_p_ifm">Nee. Ik beschik niet over deze informatie.</text:p>
      <text:p text:style-name="ifm_p_mt.3.76mm_ifm">Vraag 4</text:p>
      <text:p text:style-name="ifm_p_ifm">Hoeveel IC-bedden zijn er deze coronacrisis bijgekomen? Zitten we daarmee weer op het niveau van voor de halvering van het aantal IC-bedden? Kunt u een gedetailleerde toelichting geven op het aantal ic-bedden over de periode van de afgelopen tien jaar?</text:p>
      <text:p text:style-name="ifm_p_mt.3.76mm_ifm">Antwoord 4</text:p>
      <text:p text:style-name="ifm_p_ifm">Zie voor het aantal IC-bedden dat er tijdens deze coronacrisis zijn bijgekomen het antwoord op vraag 2. Volgens de cijfers van de Stichting Nationale Intensive Care Evaluatie (NICE) is het aantal IC-bedden in de jaren voorafgaand aan de COVID-19-pandemie ongeveer gelijk gebl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IC-bedden (NICE)</text:p>
            </table:table-cell>
          </table:table-row>
        </table:table-header-rows>
        <table:table-row>
          <table:table-cell table:style-name="table.cell.padding-top.top">
            <text:p text:style-name="ifm_p_ifm">2013</text:p>
          </table:table-cell>
          <table:table-cell table:style-name="table.cell.padding-top.top.pleft.pright">
            <text:p text:style-name="ifm_p_ifm">1.208</text:p>
          </table:table-cell>
        </table:table-row>
        <table:table-row>
          <table:table-cell table:style-name="table.cell.top">
            <text:p text:style-name="ifm_p_ifm">2014</text:p>
          </table:table-cell>
          <table:table-cell table:style-name="table.cell.top.pleft.pright">
            <text:p text:style-name="ifm_p_ifm">1.210</text:p>
          </table:table-cell>
        </table:table-row>
        <table:table-row>
          <table:table-cell table:style-name="table.cell.top">
            <text:p text:style-name="ifm_p_ifm">2015</text:p>
          </table:table-cell>
          <table:table-cell table:style-name="table.cell.top.pleft.pright">
            <text:p text:style-name="ifm_p_ifm">1.210</text:p>
          </table:table-cell>
        </table:table-row>
        <table:table-row>
          <table:table-cell table:style-name="table.cell.top">
            <text:p text:style-name="ifm_p_ifm">2016</text:p>
          </table:table-cell>
          <table:table-cell table:style-name="table.cell.top.pleft.pright">
            <text:p text:style-name="ifm_p_ifm">1.191</text:p>
          </table:table-cell>
        </table:table-row>
        <table:table-row>
          <table:table-cell table:style-name="table.cell.top">
            <text:p text:style-name="ifm_p_ifm">2017</text:p>
          </table:table-cell>
          <table:table-cell table:style-name="table.cell.top.pleft.pright">
            <text:p text:style-name="ifm_p_ifm">1.209</text:p>
          </table:table-cell>
        </table:table-row>
        <table:table-row>
          <table:table-cell table:style-name="table.cell.border-bottom.top">
            <text:p text:style-name="ifm_p_ifm">2018</text:p>
          </table:table-cell>
          <table:table-cell table:style-name="table.cell.border-bottom.top.pleft.pright">
            <text:p text:style-name="ifm_p_ifm">1.208</text:p>
          </table:table-cell>
        </table:table-row>
      </table:table>
      <text:p text:style-name="ifm_p_mt.3.76mm_ifm">Vraag 5</text:p>
      <text:p text:style-name="ifm_p_ifm">Hoeveel zorgmedewerkers zijn er deze coronacrisis bijgekomen? Kunt u een gedetailleerd overzicht geven van het aantal zorgmedewerkers over de periode van de afgelopen tien jaar?</text:p>
      <text:p text:style-name="ifm_p_mt.3.76mm_ifm">Antwoord 5</text:p>
      <text:p text:style-name="ifm_p_ifm">Tussen het eerste kwartaal van 2020 en het eerste kwartaal van 2021 is het aantal werknemers in zorg en welzijn met 33,7 duizend werknemers gestegen. In de ziekenhuizen kwamen er gedurende deze periode 900 werknemers bij en in de UMC’s 2.800 werknemers. In het eerste kwartaal 2021 werken er circa 111.000 mensen meer in de zorg dan in het eerste kwartaal van 2011. Voor de UMC’s en de ziekenhuizen geldt dat er 13.000 respectievelijk 4.000 meer mensen werken dan 10 jaar geleden (bron: CBS, AZW StatL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coronabeleid</dc:title>
    <meta:user-defined meta:name="OVERHEIDop.ParlID/DC.identifier">ah-tk-20212022-621</meta:user-defined>
    <meta:user-defined meta:name="OVERHEIDop.vraagnummer">2021Z18521</meta:user-defined>
    <meta:user-defined meta:name="OVERHEIDop.aanhangselNummer">621</meta:user-defined>
    <meta:user-defined meta:name="OVERHEIDop.ontvanger">H.M. de Jonge</meta:user-defined>
    <meta:user-defined meta:name="DCTERMS.W3CDTF/OVERHEIDop.datumOntvangst">2021-11-1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Antwoord op vragen van het lid Van Haga over het coronabeleid</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