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Rudmer Heerema</text:span> (VVD) aan de Ministers voor Medische Zorg en van Infrastructuur en Waterstaat over <text:span text:style-name="ifm_span_font.italic_ifm">het bericht «Profronde van Noord-Holland blaast alles af bij gebrek aan politiebegeleiding»</text:span> (ingezonden 30 augustus 2021).</text:p>
      <text:p text:style-name="ifm_p_font.roman_mt.3.76mm_ifm">Antwoord van Minister <text:span text:style-name="ifm_span_font.bold_ifm">Visser</text:span> (Infrastructuur en Waterstaat), mede namens de Staatssecretaris van Volksgezondheid, Welzijn en Sport (ontvangen 10 november 2021). Zie ook Aanhangsel Handelingen, vergaderjaar 2021–2022, nr. 44.</text:p>
      <text:p text:style-name="ifm_p_mt.3.76mm_ifm">Vraag 1</text:p>
      <text:p text:style-name="ifm_p_ifm">Bent u bekend met het bericht «Profronde van Noord-Holland blaast alles af bij gebrek aan politiebegeleiding»?<text:note text:id="n1" text:note-class="footnote"><text:note-citation text:label="1 ">1</text:note-citation><text:note-body><text:p text:style-name="ifm_p_font.normal_size.6.93pt_mt..5mm_indent.-0.1161in_mleft.0.1161in_ifm">https://www.alkmaarcentraal.nl/nieuws/60092565-profronde-van-noord-holland-blaast-alles-af-bij-gebrek-aan-politiebegeleiding</text:p></text:note-body></text:note></text:p>
      <text:p text:style-name="ifm_p_mt.3.76mm_ifm">Antwoord 1</text:p>
      <text:p text:style-name="ifm_p_ifm">Ja.</text:p>
      <text:p text:style-name="ifm_p_mt.3.76mm_ifm">Vraag 2</text:p>
      <text:p text:style-name="ifm_p_ifm">Hoeveel wielerwedstrijden en evenementen zijn er inmiddels geannuleerd of dreigen te worden geannuleerd door gebrek aan politiebegeleiding? Kunt u hierbij een overzicht per provincie verstrekken?</text:p>
      <text:p text:style-name="ifm_p_mt.3.76mm_ifm">Antwoord 2</text:p>
      <text:p text:style-name="ifm_p_ifm">Er zijn geen wielerwedstrijden geannuleerd enkel vanwege gebrek aan politiemotorbegeleiding. Wel waren er 14 wielerwedstrijden die de organisator wilde verplaatsen vanwege Covid-19, maar waarvoor om verschillende redenen geen geschikte alternatieve datum te vinden was. Deze zijn alle 14 uiteindelijk niet doorgegaan. Bij vier speelde het tekort aan politiebegeleiding hierbij een beperkende rol: twee in district Noord (provincie Drenthe), één in district Noord-Holland en één in de provincie Utrecht.</text:p>
      <text:p text:style-name="ifm_p_mt.3.76mm_ifm">Vraag 3</text:p>
      <text:p text:style-name="ifm_p_ifm">Kunt u uitleggen hoe de no-regret maatregelen geëvalueerd kunnen worden als veel koersen noodgedwongen worden geannuleerd?</text:p>
      <text:p text:style-name="ifm_p_mt.3.76mm_ifm">Antwoord 3</text:p>
      <text:p text:style-name="ifm_p_ifm">In 2021 hebben 31 wielerwedstrijden wel plaatsgevonden, of zullen die nog plaatsvinden. Deze zijn verdeeld over verschillende districten, maakt een overzicht van de KNWU duidelijk. Evaluatie van de no-regret maatregelen komt, uiteraard afhankelijk van de ontwikkelingen met betrekking tot Covid-19, daardoor niet in gevaar.</text:p>
      <text:p text:style-name="ifm_p_mt.3.76mm_ifm">Vraag 4</text:p>
      <text:p text:style-name="ifm_p_ifm">Welke wettelijke regel(s) verhinderen een doorgang van koersen zonder volledige politiebegeleiding?</text:p>
      <text:p text:style-name="ifm_p_mt.3.76mm_ifm">Antwoord 4</text:p>
      <text:p text:style-name="ifm_p_ifm">Er bestaat geen wettelijke regel die de doorgang van koersen zonder politiebegeleiding verhindert. Het is aan de organisator om bij de betreffende wegbeheerder(s) een ontheffing aan te vragen voor het organiseren van een wedstrijd. De ontheffing wordt alleen verleend als onder andere wordt voldaan aan de voorwaarde dat de organisator een uitgebreid verkeersplan heeft opgesteld met daarin alle maatregelen die de organisator neemt om de verkeersveiligheid tijdens een wedstrijd over de gehele route te borgen. Of en hoeveel (statische) verkeersregelaars moeten worden ingezet, bepaalt de betreffende wegbeheerder in samenspraak met de politie. Vervolgens dient de organisator zelf voor deze verkeersregelaars te zorgen.</text:p>
      <text:p text:style-name="ifm_p_mt.3.76mm_ifm">Vraag 5</text:p>
      <text:p text:style-name="ifm_p_ifm">Wanneer start het onderzoek naar de gedoogsituatie omtrent verkeersregels tijdens wielerwedstrijden? Deelt u de mening dat er vanwege de reeds afgeblazen wielerkoersen per direct een oplossing nodig is? Zo nee, waarom niet?</text:p>
      <text:p text:style-name="ifm_p_mt.3.76mm_ifm">Antwoord 5</text:p>
      <text:p text:style-name="ifm_p_ifm">Over de invulling van het onderzoek naar de gedoogsituatie omtrent verkeersregels als onderdeel van de no-regret maatregelen spreekt het ministerie momenteel met de SWOV. Zoals ik u eerder heb toegezegd informeren we de Tweede Kamer uiterlijk eind 2022 over de evaluatie van de no-regret maatregelen, waar dit onderzoek deel van uitmaakt.</text:p>
      <text:p text:style-name="ifm_p_mt.3.76mm_ifm">Vraag 6, 7</text:p>
      <text:p text:style-name="ifm_p_ifm">Is het mogelijk om koersen door te laten gaan door politiebegeleiding te combineren met opgeleide motor-verkeersregelaars?</text:p>
      <text:p text:style-name="ifm_p_ifm">Kunt u per direct toestaan dat goed opgeleide motor-verkeersregelaars mogen ondersteunen bij wielerevenementen zodat er geen wielerwedstrijden geannuleerd hoeven te worden en de politiebegeleiding zich met andere taken kan bezighouden? Zo nee, waarom niet? Oftewel wilt u ophouden de Kamermeerderheid te negeren, die via de motie Alkaya/Rudmer Heerema (Kamerstuk 29 398, nr. 951) verzocht heeft om per direct een oplossing te zoeken voor de begeleiding voor wielrenwedstrijden?</text:p>
      <text:p text:style-name="ifm_p_mt.3.76mm_ifm">Antwoord 6, 7</text:p>
      <text:p text:style-name="ifm_p_ifm">Opgeleide burger motor-verkeersregelaars kunnen met het oog op de huidige wetgeving alleen een rol spelen als statische verkeersregelaar en als begeleider in de karavaan. Zij hebben dus geen wettelijke bevoegdheid om rijdend aanwijzingen te geven en het is derhalve niet mogelijk om zonder wetswijziging opgeleide burger motor-verkeersregelaars per direct in te zetten als verkeersregelaars met een aanwijzingsbevoegdheid bij wielerwedstrijden, gebleken is dat ook een pilot binnen de huidige juridische kaders niet uitvoerbaar is. Alleen de politie is bevoegd om rijdend vanuit of vanaf een voertuig aanwijzingen te geven aan verkeersdeelnemers bij een wielerwedstrijd.</text:p>
      <text:p text:style-name="ifm_p_ifm">Ter uitvoering van de motie Alkaya/Rudmer Heerema wordt hierbij bezien of naast het wegnemen van de juridische belemmeringen een experiment naar burger motor-verkeersregelaars als rijdende verkeersregelaars met aanwijzingsbevoegdheid vanuit verschillende optieken haalbaar is. Onder andere wordt hierin meegenomen wat er van de burger motor-verkeersregelaar wordt gevraagd, zoals het snel rijden op wegen waar normaal gesproken lagere snelheden zijn toegestaan en het rijdend verkeer regelen. Mocht dit haalbaar zijn, dan wordt bekeken welke waarborgen dienen te worden gecreëerd om dit zo goed en verkeersveilig mogelijk te organiseren, mits de maatregelen met betrekking tot covid-19 dit toe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bericht 'Profronde van Noord-Holland blaast alles af bij gebrek aan politiebegeleiding'</dc:title>
    <meta:user-defined meta:name="OVERHEIDop.ParlID/DC.identifier">ah-tk-20212022-617</meta:user-defined>
    <meta:user-defined meta:name="OVERHEIDop.vraagnummer">2021Z14664</meta:user-defined>
    <meta:user-defined meta:name="OVERHEIDop.aanhangselNummer">617</meta:user-defined>
    <meta:user-defined meta:name="OVERHEIDop.ontvanger">B. Visser</meta:user-defined>
    <meta:user-defined meta:name="DCTERMS.W3CDTF/OVERHEIDop.datumOntvangst">2021-11-10</meta:user-defined>
    <meta:user-defined meta:name="OVERHEIDop.AanhangselTypen/DC.type">Antwoord</meta:user-defined>
    <meta:user-defined meta:name="OVERHEIDop.indiener">R.J. (Rudmer) Heer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het lid Rudmer Heerema over het bericht 'Profronde van Noord-Holland blaast alles af bij gebrek aan politiebegeleiding'</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