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Ceder</text:span> (ChristenUnie) aan de Staatssecretaris van Justitie en Veiligheid over <text:span text:style-name="ifm_span_font.italic_ifm">de brief van 24 augustus 2021 (Kamerstuk 27 062, nr. 124) inzake alleenstaande minderjarige asielzoekers</text:span> (ingezonden 27 september 2021).</text:p>
      <text:p text:style-name="ifm_p_font.roman_mt.3.76mm_ifm">Antwoord van Staatssecretaris <text:span text:style-name="ifm_span_font.bold_ifm">Broekers-Knol</text:span> (Justitie en Veiligheid) (ontvangen 5 november 2021). Zie ook Aanhangsel Handelingen, vergaderjaar 2021–2022, nr. 387.</text:p>
      <text:p text:style-name="ifm_p_mt.3.76mm_ifm">Vraag 1</text:p>
      <text:p text:style-name="ifm_p_ifm">Klopt het dat u op basis van een bepaalde casus en de uitspraak van de rechtbank in die zaak beleid hebt gemaakt voor alleenstaande minderjarige vreemdelingen in andere gevallen? Als u dit geen beleid wenst te noemen, wat is dan het verschil tussen beleid en een werkwijze?</text:p>
      <text:p text:style-name="ifm_p_mt.3.76mm_ifm">Antwoord 1</text:p>
      <text:p text:style-name="ifm_p_ifm">In het beleid zijn algemene regels neergelegd ter nadere invulling van de interpretatieruimte van wettelijke bepalingen en de bijbehorende beslisruimte waarbinnen beslissingen op verblijfsaanvragen moeten worden getoetst. De beslispraktijk van de IND heeft echter te maken met een veelheid aan uiteenlopende, complexe vraagstukken, met vaak bijzondere individuele omstandigheden. Een dergelijk vraagstuk deed zich voor bij een individuele zaak waarin de IND in 2019 een dusdanige afwijking van de gebruikelijke gang van zaken constateerde, dat van de IND in redelijkheid niet gevraagd kon worden het gewenste nareisverzoek te honoreren. Vervolgens is de IND, met het oog op rechtsgelijkheid, in enkele vergelijkbare gevallen tot eenzelfde oordeel gekomen, waarmee tot een meer generiek gehanteerde werkwijze werd gekomen. De werkwijze in deze casuïstiek betrof een uitwerking van het begrip «alleenstaande» binnen het nareiskader, zoals dat volgt uit de Gezinsherenigingsrichtlijn. De werkwijze heeft niet de vorm van een beleidsregel aangenomen.</text:p>
      <text:p text:style-name="ifm_p_mt.3.76mm_ifm">Vraag 2</text:p>
      <text:p text:style-name="ifm_p_ifm">Wat is het verschil tussen beleid en beleidsinformatie?</text:p>
      <text:p text:style-name="ifm_p_mt.3.76mm_ifm">Antwoord 2</text:p>
      <text:p text:style-name="ifm_p_ifm">Het (vreemdelingen)beleid is openbaar en voor iedereen kenbaar. Het betreft algemene regels omtrent de invulling van nationale en internationale wet- en regelgeving. Het nationale vreemdelingenbeleid is opgenomen in de Vreemdelingenwet, het Vreemdelingenbesluit, het Voorschrift Vreemdelingen en de Vreemdelingencirculaire. Het hele (nationale én internationale) beleidsterrein is echter breed en complex en de uitvoering hiervan ook. Medewerkers van de IND die moeten beslissen op verblijfsaanvragen kunnen voor diverse uiteenlopende vraagstukken komen te staan bij het behandelen van een aanvraag. Om deze medewerkers te helpen om beleidsregels en jurisprudentie correct en eenduidig toe te passen en vaste werkprocessen te volgen worden verschillende vormen van informatiemiddelen gebruikt. De IND gebruikt hiervoor werkinstructies die vaak een breder onderwerp toelichten voor medewerkers van de IND en ondersteunend zijn om het beleid op een correcte en eenduidige wijze uit te voeren. Ook gebruikt de IND informatieberichten die vaak meer zien op actuele gebeurtenissen (zoals hoe om te gaan met bepaalde jurisprudentie of een gebeurtenis die recent is voorgevallen) en meer tijdelijk van aard zijn. Deze informatiemiddelen helpen medewerkers van de IND om tijdig en op uniforme wijze in te spelen op actuele ontwikkelingen. De informatieberichten van de IND zijn in principe tijdelijk van aard, omdat het uitgangspunt is dat de informatie (voor zover relevant) opgenomen wordt in de Vreemdelingencirculaire, openbare werkinstructie of procesbeschrijving. Of de informatieberichten komen te vervallen als deze niet meer relevant zijn. Informatieberichten ten aanzien van landgebonden asielbeleid zijn in principe maximaal twee jaar geldig. De IND onderzoekt momenteel of het mogelijk is alle toekomstige informatieberichten standaard openbaar te maken.</text:p>
      <text:p text:style-name="ifm_p_mt.3.76mm_ifm">Vraag 3</text:p>
      <text:p text:style-name="ifm_p_ifm">Voor welke andere «werksoorten» zijn er nog meer «handvatten» gemaakt? Kunt u een volledig overzicht toesturen van de handvatten die momenteel gebruikt worden? Zo nee, waarom niet?</text:p>
      <text:p text:style-name="ifm_p_mt.3.76mm_ifm">Antwoord 3</text:p>
      <text:p text:style-name="ifm_p_ifm">Nareis is de enige werksoort waarin een document bestaat genaamd «handvatten» dat medewerkers helpt om hun werk op goede wijze uit te voeren. Dit document betreft een bundeling van en aanvulling op bestaande instructies, bedoeld om de uniformiteit van de uitvoering van het beleid te bevorderen en waarborgen. Op 23 november 2017 is uw Kamer door mijn ambtsvoorganger geïnformeerd over het doel om de beslispraktijk van het nareiskader te actualiseren en verder te verbeteren, met het oog op een zorgvuldige en uniforme toepassing van het beoordelingskader in de beslispraktijk<text:note text:id="ID-615-d37e93" text:note-class="footnote"><text:note-citation text:label="1 ">1</text:note-citation><text:note-body><text:p text:style-name="ifm_p_font.normal_size.6.93pt_mt..5mm_indent.-0.1161in_mleft.0.1161in_ifm">Kamerstuk 19 637, nr. 2354</text:p></text:note-body></text:note>. Om aan dit doel bij te dragen is het betreffende document opgesteld. De IND zal de inhoud van dit document omzetten naar een openbare werkinstructie.</text:p>
      <text:p text:style-name="ifm_p_mt.3.76mm_ifm">Vraag 4</text:p>
      <text:p text:style-name="ifm_p_ifm">Kunt u de nota «Alleenstaande minderjarige nareis» uit maart van dit jaar met de Kamer delen? Zo nee, waarom niet?</text:p>
      <text:p text:style-name="ifm_p_mt.3.76mm_ifm">Antwoord 4</text:p>
      <text:p text:style-name="ifm_p_ifm">Ja, deze nota heb ik met de Kamer gedeeld op 25 oktober 2021.</text:p>
      <text:p text:style-name="ifm_p_mt.3.76mm_ifm">Vraag 5</text:p>
      <text:p text:style-name="ifm_p_ifm">Kunt u de inventarisatie waartoe u opdracht heeft gegeven en die u 23 augustus jl. ontvangen heeft, met de Kamer delen? Zo nee, waarom niet?</text:p>
      <text:p text:style-name="ifm_p_mt.3.76mm_ifm">Antwoord 5</text:p>
      <text:p text:style-name="ifm_p_ifm">De door u gevraagde inventarisatie betreft persoonsgebonden, individuele casuïstiek. Deze inventarisatie kan ik daarom niet met de Kamer delen. Het bijbehorende ambtelijk advies dat mij per nota is toegekomen op 23 augustus jl. heb ik met de Kamer gedeeld op 25 oktober 2021.</text:p>
      <text:p text:style-name="ifm_p_mt.3.76mm_ifm">Vraag 6</text:p>
      <text:p text:style-name="ifm_p_ifm">Kunt u het informatiebericht waar u naar verwijst met de Kamer delen? Zo nee, waarom niet?</text:p>
      <text:p text:style-name="ifm_p_mt.3.76mm_ifm">Antwoord 6</text:p>
      <text:p text:style-name="ifm_p_ifm">Het informatiebericht (IB 2021/41) is bijgevoegd<text:note text:id="ID-615-d37e133" text:note-class="footnote"><text:note-citation text:label="2 ">2</text:note-citation><text:note-body><text:p text:style-name="ifm_p_font.normal_size.6.93pt_mt..5mm_indent.-0.1161in_mleft.0.1161in_ifm">Raadpleegbaar via www.tweedekamer.nl</text:p></text:note-body></text:note>. Het bericht is inmiddels niet meer geldig. Het nu geldende beleid is opgenomen in de Vreemdelingencirculaire<text:note text:id="ID-615-d37e144" text:note-class="footnote"><text:note-citation text:label="3 ">3</text:note-citation><text:note-body><text:p text:style-name="ifm_p_font.normal_size.6.93pt_mt..5mm_indent.-0.1161in_mleft.0.1161in_ifm">Staatscourant, nr. 41581, 22 september 2021</text:p></text:note-body></text:note>.</text:p>
      <text:p text:style-name="ifm_p_mt.3.76mm_ifm">Vraag 7</text:p>
      <text:p text:style-name="ifm_p_ifm">Kunt u ook de volgende stukken met de Kamer delen:</text:p>
      <text:p text:style-name="ifm_p_ifm">werkinstructie WI 2020/15;</text:p>
      <text:p text:style-name="ifm_p_ifm">informatiebericht IB 2021/98;</text:p>
      <text:p text:style-name="ifm_p_ifm">informatiebericht IB 2021/74;</text:p>
      <text:p text:style-name="ifm_p_ifm">informatiebericht IB 2021/88;</text:p>
      <text:p text:style-name="ifm_p_ifm">informatiebericht IB 2021/69;</text:p>
      <text:p text:style-name="ifm_p_ifm">informatiebericht IB 2021/68;</text:p>
      <text:p text:style-name="ifm_p_ifm">informatiebericht IB 2021/56;</text:p>
      <text:p text:style-name="ifm_p_ifm">informatiebericht IB 2021/41;</text:p>
      <text:p text:style-name="ifm_p_ifm">informatiebericht IB 2021/8;</text:p>
      <text:p text:style-name="ifm_p_ifm">informatiebericht IB 2021/3;</text:p>
      <text:p text:style-name="ifm_p_ifm">informatiebericht IB 2020/172;</text:p>
      <text:p text:style-name="ifm_p_ifm">informatiebericht IB 2020/153;</text:p>
      <text:p text:style-name="ifm_p_ifm">informatiebericht IB 2020/152;</text:p>
      <text:p text:style-name="ifm_p_ifm">informatiebericht IB 2020/138;</text:p>
      <text:p text:style-name="ifm_p_ifm">informatiebericht IB 2020/82;</text:p>
      <text:p text:style-name="ifm_p_ifm">informatiebericht IB 2020/60;</text:p>
      <text:p text:style-name="ifm_p_ifm">informatiebericht IB 2019/81;</text:p>
      <text:p text:style-name="ifm_p_ifm">informatiebericht IB 2019/30;</text:p>
      <text:p text:style-name="ifm_p_ifm">informatiebericht IB 2019/8;</text:p>
      <text:p text:style-name="ifm_p_ifm">informatiebericht IB 2018/25?</text:p>
      <text:p text:style-name="ifm_p_ifm">Zo nee, waarom niet?</text:p>
      <text:p text:style-name="ifm_p_mt.3.76mm_ifm">Antwoord 7</text:p>
      <text:p text:style-name="ifm_p_ifm">De gevraagde documenten heb ik bijgevoegd<text:note text:id="ID-615-d37e210" text:note-class="footnote"><text:note-citation text:label="4 ">4</text:note-citation><text:note-body><text:p text:style-name="ifm_p_font.normal_size.6.93pt_mt..5mm_indent.-0.1161in_mleft.0.1161in_ifm">Raadpleegbaar via www.tweedekamer.nl</text:p></text:note-body></text:note>. Informatiebericht 2021/98 is inmiddels niet meer geldig. Zoals bij het antwoord op vraag 2 aangegeven onderzoekt de IND of het mogelijk is alle toekomstige informatieberichten standaard openbaar te maken.</text:p>
      <text:p text:style-name="ifm_p_ifm">Het eerste document waar u naar vraagt betreft een werkinstructie. De geldige werkinstructies van de IND zijn in principe openbaar en vindbaar op de website van de IND.<text:note text:id="ID-615-d37e224" text:note-class="footnote"><text:note-citation text:label="5 ">5</text:note-citation><text:note-body><text:p text:style-name="ifm_p_font.normal_size.6.93pt_mt..5mm_indent.-0.1161in_mleft.0.1161in_ifm">https://ind.nl/over-ind/Cijfers-publicaties/Paginas/Werkinstructies.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rief van 24 augustus 2021 (Kamerstuk 27062-124) inzake alleenstaande minderjarige asielzoekers</dc:title>
    <meta:user-defined meta:name="OVERHEIDop.ParlID/DC.identifier">ah-tk-20212022-615</meta:user-defined>
    <meta:user-defined meta:name="OVERHEIDop.vraagnummer">2021Z16440</meta:user-defined>
    <meta:user-defined meta:name="OVERHEIDop.aanhangselNummer">615</meta:user-defined>
    <meta:user-defined meta:name="OVERHEIDop.ontvanger">A. Broekers-Knol</meta:user-defined>
    <meta:user-defined meta:name="DCTERMS.W3CDTF/OVERHEIDop.datumOntvangst">2021-11-05</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het lid Ceder over de brief van 24 augustus 2021 (Kamerstuk 27062-124) inzake alleenstaande minderjarige asielzoeker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