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het lid <text:span text:style-name="ifm_span_font.bold_ifm">Boswijk</text:span> (CDA) aan de Ministers van Defensie en van Buitenlandse Zaken over <text:span text:style-name="ifm_span_font.italic_ifm">het bericht dat de Amerikaanse president van plan is de gevechtsmissie in Irak voor het einde van het jaar te beëindigen</text:span> (ingezonden 15 oktober 2021).</text:p>
      <text:p text:style-name="ifm_p_font.roman_mt.3.76mm_ifm">Antwoord van Minister <text:span text:style-name="ifm_span_font.bold_ifm">Knapen</text:span> (Buitenlandse Zaken) en van Minister <text:span text:style-name="ifm_span_font.bold_ifm">Kamp</text:span> (Defensie) (ontvangen 5 november 2021).</text:p>
      <text:p text:style-name="ifm_p_mt.3.76mm_ifm">Vraag 1</text:p>
      <text:p text:style-name="ifm_p_ifm">Bent u bekend met het bericht «Biden says US combat mission in Iraq to conclude by year end»?<text:note text:id="ID-2021Z18068-d37e47" text:note-class="footnote"><text:note-citation text:label="1 ">1</text:note-citation><text:note-body><text:p text:style-name="ifm_p_font.normal_size.6.93pt_mt..5mm_indent.-0.1161in_mleft.0.1161in_ifm">Biden says US combat mission in Iraq to conclude by year end (apnews.com)</text:p></text:note-body></text:note></text:p>
      <text:p text:style-name="ifm_p_mt.3.76mm_ifm">Antwoord 1</text:p>
      <text:p text:style-name="ifm_p_ifm">Ja.</text:p>
      <text:p text:style-name="ifm_p_mt.3.76mm_ifm">Vraag 2</text:p>
      <text:p text:style-name="ifm_p_ifm">Hoe concreet zijn de Amerikaanse plannen om de gevechtsoperaties in Irak voor het einde van het jaar te beëindigen?</text:p>
      <text:p text:style-name="ifm_p_mt.3.76mm_ifm">Antwoord 2</text:p>
      <text:p text:style-name="ifm_p_ifm">President Biden heeft de Iraakse president 26 juli jl. op diens verzoek toegezegd alle Amerikaanse gevechtstroepen vóór 1 januari 2022 uit Irak terug te trekken. De VS is voornemens om zich vanaf 1 januari 2022, met de overblijvende 2500 troepen, volledig te concentreren op <text:span text:style-name="ifm_span_font.italic_ifm">Security Sector Reform</text:span> (SSR) en capaciteitsopbouw.</text:p>
      <text:p text:style-name="ifm_p_mt.3.76mm_ifm">Vraag 3</text:p>
      <text:p text:style-name="ifm_p_ifm">Heeft de Verenigde Staten Nederland en andere bondgenoten geïnformeerd over het besluit de gevechtsmissies te beëindigen? Zo ja, wanneer is dit gebeurd? En is dit besluit unilateraal of in overleg met de bondgenoten genomen?</text:p>
      <text:p text:style-name="ifm_p_mt.3.76mm_ifm">Antwoord 3</text:p>
      <text:p text:style-name="ifm_p_ifm">De regering van de Verenigde Staten heeft via het secretariaat van de anti-ISIS-coalitie (AIC) op 27 juli jl. alle AIC-bondgenoten geïnformeerd over de afspraken die gemaakt zijn tussen de VS en Irak, inclusief de overeengekomen terugtrekking van Amerikaanse gevechtstroepen uit Irak, vóór 1 januari 2022.</text:p>
      <text:p text:style-name="ifm_p_ifm">Het terugbrengen van internationale gevechtstroepen in Irak is sinds medio 2020 onderwerp van gesprek binnen de coalitie, onder meer vanwege de lopende Strategische Dialoog tussen de VS en Irak waarin de reductie van Amerikaanse en coalitie-presentie in Irak besproken werd. Daarnaast past deze stap van de Verenigde Staten bij de geboekte voortgang van de anti-ISIS coalitie, waarbij de focus steeds verder wordt verlegd van gevechtshandelingen naar capaciteitsopbouw van de Iraakse en Koerdische krijgsmachten (zie ook Kamerstuk 27 925, nr. 755 en het antwoord op vraag 4).</text:p>
      <text:p text:style-name="ifm_p_mt.3.76mm_ifm">Vraag 4</text:p>
      <text:p text:style-name="ifm_p_ifm">Wat betekent dit besluit voor de militaire aanwezigheid van de Amerikanen in Irak? Behelst dit een troepenreductie en/of een reductie in militaire slagkracht of is dit slechts een statuswijziging van de aanwezige Amerikaanse troepen?</text:p>
      <text:p text:style-name="ifm_p_mt.3.76mm_ifm">Antwoord 4</text:p>
      <text:p text:style-name="ifm_p_ifm">De inzet van de AIC blijft gericht op het duurzaam verslaan van ISIS, het ondersteunen van de Iraakse regering op het gebied van stabilisatie en op het vergroten van de regionale stabiliteit. De campagne bevindt zich sinds de zomer van 2020 in de vierde en laatste fase – <text:span text:style-name="ifm_span_font.italic_ifm">normalize</text:span> – van de campagne (na fase 1 <text:span text:style-name="ifm_span_font.italic_ifm">degrade</text:span>, fase 2 <text:span text:style-name="ifm_span_font.italic_ifm">dismantle</text:span> en fase 3 <text:span text:style-name="ifm_span_font.italic_ifm">defeat</text:span>). Dit illustreert de geboekte voortgang: de focus is steeds verder verlegd van gevechtshandelingen naar capaciteitsopbouw van de Iraakse en Koerdische krijgsmachten. Zoals aangegeven in het antwoord op vraag 1, is de VS voornemens om zich vanaf 1 januari 2022, met de overblijvende 2500 troepen, volledig te concentreren op <text:span text:style-name="ifm_span_font.italic_ifm">Security Sector Reform</text:span> (SSR) en capaciteitsopbouw, conform de voorziene ontwikkeling van het campagneplan van <text:span text:style-name="ifm_span_font.italic_ifm">Operation Inherent Resolve</text:span>. Het betreft institutionele steun, gericht op advisering op strategisch niveau in plaats van training, onder andere door middel van de zogenaamde <text:span text:style-name="ifm_span_font.italic_ifm">Joint Operations Command Advisory Teams</text:span> (JOCAT’s).</text:p>
      <text:p text:style-name="ifm_p_mt.3.76mm_ifm">Vraag 5</text:p>
      <text:p text:style-name="ifm_p_ifm">Welke mogelijke gevolgen heeft het Amerikaanse besluit om de gevechtsoperaties in Irak te beëindigen voor de veiligheid van de Nederlandse troepen in Irak?</text:p>
      <text:p text:style-name="ifm_p_mt.3.76mm_ifm">Antwoord 5</text:p>
      <text:p text:style-name="ifm_p_ifm">De Amerikaanse beslissing heeft geen effect op de bestaande beschermingsmaatregelen van AIC-bases en -troepen. Deze blijven onverminderd van kracht, waardoor de verwachting is dat het beëindigen van gevechtsoperaties niet zal leiden tot een significante wijziging in het dreigingsbeeld tegen Nederlandse troepen.</text:p>
      <text:p text:style-name="ifm_p_mt.3.76mm_ifm">Vraag 6</text:p>
      <text:p text:style-name="ifm_p_ifm">Heeft u aanwijzingen dat de Amerikanen van plan zijn zich op korte termijn terug te trekken uit Irak?</text:p>
      <text:p text:style-name="ifm_p_mt.3.76mm_ifm">Antwoord 6</text:p>
      <text:p text:style-name="ifm_p_ifm">Nee. Vertegenwoordigers van de Amerikaanse regering, waaronder Minister van Defensie Austin, hebben in de afgelopen periode herhaaldelijk toegezegd zich niet uit Irak terug te trekken. Zo vond op 22 oktober jl. een bijeenkomst van ministers van Defensie van de AIC plaats, in bijzijn van NAVO secretaris-generaal Stoltenberg. AIC-bondgenoten waren onverdeeld in de constatering dat de strijd tegen ISIS nog niet gestreden is en dat commitment van de internationale gemeenschap van belang blijft. De VS gaf in dat kader aan te hechten aan een blijvende militaire presentie in Irak.</text:p>
      <text:p text:style-name="ifm_p_mt.3.76mm_ifm">Vraag 7</text:p>
      <text:p text:style-name="ifm_p_ifm">Heeft de Verenigde Staten haar bondgenoten (waaronder Nederland) gegarandeerd dat zij niet zonder overleg Amerikaanse troepen zullen terugtrekken uit Irak?</text:p>
      <text:p text:style-name="ifm_p_mt.3.76mm_ifm">Antwoord 7</text:p>
      <text:p text:style-name="ifm_p_ifm">Op zowel hoogambtelijk als politiek niveau is door vertegenwoordigers van de Amerikaanse regering toegezegd om met bondgenoten te overleggen over wezenlijke wijzigingen in de Amerikaanse militaire inzet in Irak.</text:p>
      <text:p text:style-name="ifm_p_mt.3.76mm_ifm">Vraag 8</text:p>
      <text:p text:style-name="ifm_p_ifm">Welke mogelijke gevolgen heeft de recente verkiezingswinst van Muqtada al-Sadr, die pleit voor het vertrek van buitenlandse troepen uit Irak, voor de Amerikaanse militaire aanwezigheid in Irak?</text:p>
      <text:p text:style-name="ifm_p_mt.3.76mm_ifm">Antwoord 8</text:p>
      <text:p text:style-name="ifm_p_ifm">Het Iraakse verzoek tot internationale militaire inzet op het eigen grondgebied vormt de grondslag van internationale troepenpresentie in Irak. Nederland hecht onverminderd aan een herbevestiging van deze Iraakse wens door de nieuw te vormen regering. In afwachting van de formatie van een nieuwe Iraakse regering is het afwachten hoe de toekomstige regering zich zal opstellen. De samenwerking met de Iraakse autoriteiten gaat momenteel ongewijzigd door.</text:p>
      <text:p text:style-name="ifm_p_mt.3.76mm_ifm">Vraag 9</text:p>
      <text:p text:style-name="ifm_p_ifm">Kunt u een update geven over de veiligheidssituatie in Irak en daarin specifiek ingaan op de dreiging die van Islamitische Staat uitgaat in Iraaks-Koerdistan?</text:p>
      <text:p text:style-name="ifm_p_mt.3.76mm_ifm">Antwoord 9</text:p>
      <text:p text:style-name="ifm_p_ifm">ISIS komt niet in de buurt van de slagkracht die de terreurorganisatie in 2014 had. Echter, de dreiging vanuit ondergrondse netwerken duurt nog altijd voort en maandelijks worden in Irak landelijk tientallen aanslagen gepleegd. Hiervan vindt de meerderheid plaats in de Iraakse provincies Kirkuk, Salah al-Din en Diyala.</text:p>
      <text:p text:style-name="ifm_p_ifm">Daarnaast houden de aanvallen, die worden toegeschreven aan milities die banden zouden onderhouden met Iran, op VS- en Coalitiedoelen in Irak aan. Deze aanvallen vinden zowel in Centraal- en Zuid-Irak als in de Koerdische regio van Irak plaats. Daarnaast vinden in toenemende mate aanvallen plaats met <text:span text:style-name="ifm_span_font.italic_ifm">Weaponized Unmanned Aerial Systems</text:span> (WUAS), onder meer op opstellingen van de Koerdische strijdkrachten.</text:p>
      <text:p text:style-name="ifm_p_ifm">Over de veiligheidsrisico’s en mitigerende maatregelen voor de Nederlandse inzet wordt de Kamer separaat in de artikel 100-brief geïnformeerd, die de Kamer parallel aan de beantwoording van deze schriftelijke vragen toe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dat de Amerikaanse president van plan is de gevechtsmissie in Irak voor het einde van het jaar te beëindigen</dc:title>
    <meta:user-defined meta:name="OVERHEIDop.ParlID/DC.identifier">ah-tk-20212022-613</meta:user-defined>
    <meta:user-defined meta:name="OVERHEIDop.vraagnummer">2021Z18068</meta:user-defined>
    <meta:user-defined meta:name="OVERHEIDop.aanhangselNummer">613</meta:user-defined>
    <meta:user-defined meta:name="OVERHEIDop.ontvanger">H.G.J. Kamp</meta:user-defined>
    <meta:user-defined meta:name="OVERHEIDop.ontvanger">H.P.M. Knapen</meta:user-defined>
    <meta:user-defined meta:name="DCTERMS.W3CDTF/OVERHEIDop.datumOntvangst">2021-11-05</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Antwoord op vragen van het lid Boswijk over het bericht dat de Amerikaanse president van plan is de gevechtsmissie in Irak voor het einde van het jaar te beëindig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