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Pouw-Verweij</text:span> (JA21) aan de Staatssecretaris en de Minister van Volksgezondheid, Welzijn en Sport over <text:span text:style-name="ifm_span_font.italic_ifm">het onderzoek naar en het verdere verloop van de gang van zaken rond de zogenoemde mondkapjesdeals van Sywert van Lienden</text:span> (ingezonden 29 september 2021).</text:p>
      <text:p text:style-name="ifm_p_font.roman_mt.3.76mm_ifm">Antwoord van Staatssecretaris <text:span text:style-name="ifm_span_font.bold_ifm">Blokhuis</text:span> (Volksgezondheid, Welzijn en Sport) (ontvangen 3 november 2021). Zie ook Aanhangsel Handelingen 2021–2022, nr. 376.</text:p>
      <text:p text:style-name="ifm_p_mt.3.76mm_ifm">Vraag 1</text:p>
      <text:p text:style-name="ifm_p_ifm">Kunt u in de tweede helft van oktober, wanneer u voornemens bent de Kamer te informeren over de voortgang van het onderzoek, een harde datum geven wanneer het aanvullend onderzoek van Deloitte Forensic &amp; Dispute Services B.V (Deloitte) naar de inkoop van persoonlijke beschermingsmiddelen (PBM) voor de zorg (hierna te noemen: het onderzoek) zal zijn afgerond? Zo nee, gelet op de disclaimer in de afsluitende zin van de brief van 15 september aan de Kamer, welke druk zet u om het onderzoek af te ronden?<text:note text:id="ID-2021Z16685-d37e57" text:note-class="footnote"><text:note-citation text:label="1 ">1</text:note-citation><text:note-body><text:p text:style-name="ifm_p_font.normal_size.6.93pt_mt..5mm_indent.-0.1161in_mleft.0.1161in_ifm">Aanhangsel Handelingen II, vergaderjaar 2020–2021, nr. 2021Z14570.</text:p></text:note-body></text:note> <text:note text:id="ID-2021Z16685-d37e65" text:note-class="footnote"><text:note-citation text:label="2 ">2</text:note-citation><text:note-body><text:p text:style-name="ifm_p_font.normal_size.6.93pt_mt..5mm_indent.-0.1161in_mleft.0.1161in_ifm">Kamerstuk 32 805, nr. 120.</text:p></text:note-body></text:note></text:p>
      <text:p text:style-name="ifm_p_mt.3.76mm_ifm">Antwoord 1</text:p>
      <text:p text:style-name="ifm_p_ifm">In mijn brief van 25 oktober jl.<text:note text:id="ID-610-d37e67" text:note-class="footnote"><text:note-citation text:label="3 ">3</text:note-citation><text:note-body><text:p text:style-name="ifm_p_font.normal_size.6.93pt_mt..5mm_indent.-0.1161in_mleft.0.1161in_ifm">Kamerstuk, 32 805, nr. 122</text:p></text:note-body></text:note> heb ik toegelicht dat Deloitte Forensic &amp; Dispute Services B.V (het onderzoeksbureau) mij heeft laten weten dat het nog geen harde toezegging kan doen wanneer de onderzoeksresultaten worden opgeleverd. De verwachting is dat dit niet voor het einde van dit jaar zal plaatsvinden. Net als uw Kamer wil ik zo snel mogelijk helderheid krijgen over de uitkomsten van het onderzoek. Mochten de resultaten van het eerste deel van het onderzoek – de overeenkomst met Hulptroepen Alliantie (HA) / Relief Goods Alliance B.V. (RGA) nog niet in het eerste kwartaal van 2022 definitief zijn dan deel ik uiterlijk in dat kwartaal de stand van zaken van dat moment. Ik wil benadrukken dat het bureau alles op alles zet om deze resultaten dan gereed te hebben.</text:p>
      <text:p text:style-name="ifm_p_mt.3.76mm_ifm">Vraag 2</text:p>
      <text:p text:style-name="ifm_p_ifm">Kunt u aangeven welke «diverse en complexe elementen» in samenhang met «de aard van dit specifieke onderzoek» anders dan de gegeven procesinformatie (samenvattend: veel partijen, veel locaties) en een verwijzing naar wet- en regelgeving (op vooral het vlak van privacy) een rol spelen en die in dit onderzoek naar voren zijn gekomen bij de collectie van data?</text:p>
      <text:p text:style-name="ifm_p_mt.3.76mm_ifm">Antwoord 2</text:p>
      <text:p text:style-name="ifm_p_ifm">In mijn brieven op 15 september jl.<text:note text:id="ID-610-d37e90" text:note-class="footnote"><text:note-citation text:label="4 ">4</text:note-citation><text:note-body><text:p text:style-name="ifm_p_font.normal_size.6.93pt_mt..5mm_indent.-0.1161in_mleft.0.1161in_ifm">Kamerstuk, 32 805, nr. 120</text:p></text:note-body></text:note> en 25 oktober jl. heb ik toegelicht waarom het onderzoek meer tijd kost dan verwacht. Het gaat hier om elementen zoals het eigenaarschap van de data van het LCH en de overdracht van de data van het ministerie naar het onderzoekbureau die zorgvuldig dient te geschieden en te voldoen aan de vigerende wet- en regelgeving (waaronder de privacywetgeving). Partijen die gevraagd worden data over te dragen, dienen deze te toetsen aan de privacywetgeving op onder meer de proportionaliteit en de subsidiariteit voordat de data kunnen worden gedeeld. Het gaat dus om een complex datalandschap met een omvangrijke hoeveelheid data. Ter illustratie gaf ik in mijn brief van 25 oktober jl. aan dat bijvoorbeeld de data die het onderzoeksbureau van het Ministerie van VWS gaat betrekken een aanzienlijk aantal mailboxen en ook netwerkschijven, datasystemen en chatberichten betreft. Bij het filteren van deze data gaat het om miljoenen documenten om tot een voor het onderzoek relevante dataset te komen. Tot slot heb ik in dezelfde brief gemeld dat het Ministerie van VWS als verwerkersverantwoordelijke de data van het LCH kan delen met het onderzoeksbureau. Hiermee wordt een deel van de eerdergenoemde complexiteit aangaande de data van LCH opgelost.</text:p>
      <text:p text:style-name="ifm_p_mt.3.76mm_ifm">Vraag 3</text:p>
      <text:p text:style-name="ifm_p_ifm">Zijn de gesignaleerde moeilijkheden rond het verzamelen van data, waardoor het onderzoek maanden vertraging oploopt, een indicatie voor een rommelig inkoopproces waarop het Ministerie van Volksgezondheid, Welzijn en Sport geen grip heeft gehad en geen helder administratief overzicht heeft?</text:p>
      <text:p text:style-name="ifm_p_mt.3.76mm_ifm">Antwoord 3</text:p>
      <text:p text:style-name="ifm_p_ifm">In mijn antwoord op vraag 2 heb ik toegelicht waarom het onderzoek meer tijd kost dan verwacht. Daarin geef ik aan dat de oorzaken liggen in de omvang en complexiteit van het datalandschap en de technische vereisten die worden gesteld bij forensisch onderzoek.</text:p>
      <text:p text:style-name="ifm_p_mt.3.76mm_ifm">Vraag 4</text:p>
      <text:p text:style-name="ifm_p_ifm">Over welke onderwerpen is afstemming nodig, en met welke instanties, om te komen tot beantwoording van de vragen van het lid Pouw-Verweij van 26 augustus 2021?<text:note text:id="ID-2021Z16685-d37e88" text:note-class="footnote"><text:note-citation text:label="5 ">5</text:note-citation><text:note-body><text:p text:style-name="ifm_p_font.normal_size.6.93pt_mt..5mm_indent.-0.1161in_mleft.0.1161in_ifm">Aanhangsel van de Handelingen II, vergaderjaar 2020–2021, nr. 4053.</text:p></text:note-body></text:note></text:p>
      <text:p text:style-name="ifm_p_mt.3.76mm_ifm">Antwoord 4</text:p>
      <text:p text:style-name="ifm_p_ifm">De antwoorden op deze vragen zijn inmiddels op 14 oktober jl<text:note text:id="ID-610-d37e122" text:note-class="footnote"><text:note-citation text:label="6 ">6</text:note-citation><text:note-body><text:p text:style-name="ifm_p_font.normal_size.6.93pt_mt..5mm_indent.-0.1161in_mleft.0.1161in_ifm">Aanhangsel Handelingen, vergaderjaar 2020–2021, nr. 326</text:p></text:note-body></text:note>. naar uw Kamer gestuurd. Voor de beantwoording van de vragen betreffende de landsadvocaat heeft er afstemming plaatsgevonden met de landsadvocaat. Voor de vragen die betrekking hadden op het onderzoek was er afstemming met het onderzoeksbureau.</text:p>
      <text:p text:style-name="ifm_p_mt.3.76mm_ifm">Vraag 5</text:p>
      <text:p text:style-name="ifm_p_ifm">Wanneer kan het op 8 juni 2021 aangevraagde en door de Kamer goedgekeurde debat over de zaak rondom Sywert van Lienden plaatsvinden, in aanmerking genomen de aanzienlijke vertraging van het onderzoek?</text:p>
      <text:p text:style-name="ifm_p_mt.3.76mm_ifm">Antwoord 5</text:p>
      <text:p text:style-name="ifm_p_ifm">Het is aan Uw Kamer om debatten in te plannen. Daarnaast verwijs ik u naar mijn antwoord op vraag 1 waarin ik aangeef dat het onderzoeksbureau nog geen harde toezegging kan doen wanneer de onderzoeksresultaten worden opgeleverd. De verwachting is dat dit niet voor het einde van dit jaar zal plaatsvinden. Mochten de resultaten van het eerste deel van het onderzoek nog niet in het eerste kwartaal van 2022 definitief zijn dan deel ik uiterlijk in dat kwartaal de stand van zaken van dat moment.</text:p>
      <text:p text:style-name="ifm_p_mt.3.76mm_ifm">Vraag 6</text:p>
      <text:p text:style-name="ifm_p_ifm">Welke bewindspersoon draagt de hoofdverantwoordelijkheid over het verdere afhandelen van het onderzoek en de hierop volgende debatten en wat is daarvoor de motivering?</text:p>
      <text:p text:style-name="ifm_p_mt.3.76mm_ifm">Antwoord 6</text:p>
      <text:p text:style-name="ifm_p_ifm">De toenmalig Minister voor Medische Zorg en Sport (hierna: MSZ) heeft uw Kamer op 18 juni jl.<text:note text:id="ID-610-d37e154" text:note-class="footnote"><text:note-citation text:label="7 ">7</text:note-citation><text:note-body><text:p text:style-name="ifm_p_font.normal_size.6.93pt_mt..5mm_indent.-0.1161in_mleft.0.1161in_ifm">Kamerstuk, 32 805, nr. 117</text:p></text:note-body></text:note> geïnformeerd dat het betreffende onderzoeksbureau is gevraagd onafhankelijk onderzoek te doen naar de inkoop van PBM. Gezien het terugtreden van de Minister voor MSZ op 3 september jl. ben ik als Staatssecretaris van Volksgezondheid, Welzijn en Sport vanaf dat moment verantwoordelijk voor het verloop van het onderzoek. Ik verwijs u daarbij ook naar de brief van 3 september jl<text:note text:id="ID-610-d37e164" text:note-class="footnote"><text:note-citation text:label="8 ">8</text:note-citation><text:note-body><text:p text:style-name="ifm_p_font.normal_size.6.93pt_mt..5mm_indent.-0.1161in_mleft.0.1161in_ifm">Kamerstuk, 35 570 XVI, nr. 196</text:p></text:note-body></text:note>. waarin de Minister van VWS en ik uw Kamer hebben geïnformeerd over de gewijzigde portefeuilleverdeling.</text:p>
      <text:p text:style-name="ifm_p_mt.3.76mm_ifm">Vraag 7</text:p>
      <text:p text:style-name="ifm_p_ifm">Hoe is de rol van de Minister van Volksgezondheid, Welzijn en Sport na het aftreden van de Minister voor Medische Zorg gewijzigd ten opzichte van het verloop van het onderzoek en de verdere gang van zaken rondom deze casus?</text:p>
      <text:p text:style-name="ifm_p_mt.3.76mm_ifm">Antwoord 7</text:p>
      <text:p text:style-name="ifm_p_ifm">In het antwoord op de voorgaande vraag heb ik toegelicht dat ik sinds het moment van aftreden van de Minister voor MZS verantwoordelijk ben voor het verloop van het onderzoek. Daarbij verwijs ik naar de Kamerbrief van 3 september jl. over de gewijzigde portefeuilleverdeling.</text:p>
      <text:p text:style-name="ifm_p_mt.3.76mm_ifm">Vraag 8</text:p>
      <text:p text:style-name="ifm_p_ifm">Is een sterkere betrokkenheid van de Minister van Volksgezondheid, Welzijn en Sport bij het onderzoek naar de mondkapjesdeals van Sywert van Lienden, gezien eerdere vragen over het mogelijk inzetten van connecties binnen het CDA, volgens u wenselijk?</text:p>
      <text:p text:style-name="ifm_p_mt.3.76mm_ifm">Antwoord 8</text:p>
      <text:p text:style-name="ifm_p_ifm">Het is van belang dat er door het uitvoeren van dit onderzoek volledige openheid komt over de gang van zaken. De eerste prioriteit van het onderzoek richt zich op het onderzoeken van de overeenkomst met HA en/of RGA. Daarnaast richt het onderzoek zich ook op ieders rol en verantwoordelijkheid op de bredere kwestie van de inkoop van PBM. Om ervoor te zorgen dat het beeld van de gang van zaken over de inkopen van PBM zo compleet mogelijk wordt, heeft de toenmalig Minister in dezelfde brief genoemd dat het onderzoeksbureau de ruimte krijgt om de reikwijdte van het onderzoek uit te breiden om waar mogelijk alle signalen te kunnen onderzoeken.</text:p>
      <text:p text:style-name="ifm_p_mt.3.76mm_ifm">Vraag 9</text:p>
      <text:p text:style-name="ifm_p_ifm">Wanneer maakt u het integrale rapport van de accountantscontrole bij het Landelijk Consortium Hulpmiddelen (LCH) dat leidde tot het onderzoek van Grant Thornton Forensic &amp; Investigation Services (het onderzoek van Grant Thornton) openbaar?</text:p>
      <text:p text:style-name="ifm_p_mt.3.76mm_ifm">Antwoord 9</text:p>
      <text:p text:style-name="ifm_p_ifm">Grant Thornton heeft twee rapporten opgesteld, omdat zij twee onderzoeken heeft uitgevoerd in opdracht van het CIBG. Zoals in de brief van 18 juni jl. van de toenmalig Minister voor MZS is toegelicht, zijn deze onderzoeken uitgevoerd naar aanleiding van een constatering van twee mogelijke onregelmatigheden bij de reguliere interne accountantscontrole bij het LCH. Aangezien het hier signalen betroffen die los van elkaar stonden, is ervoor gekozen om de onderzoeken ook separaat uit te voeren en te rapporteren. Er is dus geen sprake van een integraal rapport van beide onderzoeken.</text:p>
      <text:p text:style-name="ifm_p_ifm">Het eerste rapport «Onderzoek naar mogelijke onregelmatigheden in relatie tot het Landelijk Consortium Hulpmiddelen – Relief Goods Alliance» d.d. 17 juni jl. is op 18 juni jl. met uw Kamer gedeeld. In mijn brief van 25 oktober jl. heb ik u bericht dat het Ministerie van VWS uit de bevindingen van Grant Thornton in dit tweede onderzoek heeft opgemaakt dat er een onregelmatigheid heeft plaatsgevonden. Daarbij gaf ik aan dat ik alleen informatie met u kan delen voor zover dit een mogelijke oplossing van die onregelmatigheid niet in de weg staat of een eventueel procesbelang van de Staat niet schaadt wanneer een gerechtelijke procedure wordt opgestart. Rekening houdende met het hiervoor genoemde zullen de bevindingen van het tweede onderzoek met uw Kamer gedeeld worden zodra dit mogelijk is.</text:p>
      <text:p text:style-name="ifm_p_mt.3.76mm_ifm">Vraag 10</text:p>
      <text:p text:style-name="ifm_p_ifm">Wanneer maakt u de overeenkomst die blijkens het onderzoek van Grant Thornton in concept is opgesteld tussen LCH en het Ministerie van Volksgezondheid, Welzijn en Sport openbaar?</text:p>
      <text:p text:style-name="ifm_p_mt.3.76mm_ifm">Antwoord 10</text:p>
      <text:p text:style-name="ifm_p_ifm">Het onderzoeksbureau heeft aangegeven dat de genoemde conceptovereenkomst tussen het LCH en het Ministerie van VWS deel uitmaakt van het onderzoek. Zodra de onderzoeksrapporten naar uw Kamer worden gestuurd, kan dit document met uw Kamer gedeeld worden.</text:p>
      <text:p text:style-name="ifm_p_mt.3.76mm_ifm">Vraag 11</text:p>
      <text:p text:style-name="ifm_p_ifm">Wanneer maakt u de memo van een functionaris («trader») van het LCH van 16 juli 2020 waarin hij achteraf alle stappen rondom de RGA-order beschrijft, en zijn zorgen hierover, openbaar?</text:p>
      <text:p text:style-name="ifm_p_mt.3.76mm_ifm">Antwoord 11</text:p>
      <text:p text:style-name="ifm_p_ifm">Het eerste deel van het aanvullend onderzoek naar mogelijke onregelmatigheden bij de inkoop van PBM richt zich op de overeenkomst met HA en/of RGA. Ik zal het onderzoeksbureau vragen om deze memo mee te nemen in zijn onderzoek. Vervolgens zal ik de LCH-functionaris om toestemming vragen of ik deze memo openbaar mag maken. Aangezien deze nota niet is opgesteld door een VWS-functionaris kan het ministerie niet autonoom tot openbaarmaking overgaan.</text:p>
      <text:p text:style-name="ifm_p_mt.3.76mm_ifm">Vraag 12</text:p>
      <text:p text:style-name="ifm_p_ifm">Kunt u aangeven waarom het Ministerie van Volksgezondheid, Welzijn en Sport in maart 2021 wilde dat passages over de heer Van Lienden uit het concept rapport naar aanleiding van het onderzoek van Grant Thornton werden verwijderd, terwijl het passages betreft die in de context wel degelijk relevant zijn?</text:p>
      <text:p text:style-name="ifm_p_mt.3.76mm_ifm">Antwoord 12</text:p>
      <text:p text:style-name="ifm_p_ifm">In de brief van 18 juni jl. bent u door de toenmalig Minister voor MZS geïnformeerd dat het definitieve rapport door Grant Thornton (GT) naar de overeenkomst met RGA volgens de gebruikelijk procedures van forensische accountants tot stand is gekomen. Er heeft afstemming plaatsgevonden tussen GT en VWS, zodat VWS als opdrachtgever kon beoordelen of GT met de rapportage aan de verstrekte onderzoeksopdracht heeft voldaan. VWS heeft hierbij ook suggesties kunnen geven op de conceptrapportages en vragen gesteld over de feitelijke gang van zaken en onderbouwing van het gestelde. Deze opmerkingen zijn ook terug te vinden in de voorgenoemde brief. Daarbij is toegelicht dat het voor zich spreekt dat het aan de onderzoekers is om te wegen welke informatie zij relevant of noodzakelijk achten om weer te geven ter beantwoording van hun onderzoeksvraag.</text:p>
      <text:p text:style-name="ifm_p_mt.3.76mm_ifm">Vraag 13</text:p>
      <text:p text:style-name="ifm_p_ifm">Is het waar, dat het Ministerie van Volksgezondheid, Welzijn en Sport in eerste instantie geen schriftelijke toestemming heeft gegeven voor de mondkapjesdeals van Sywert van Lienden waarmee een bedrag van ongeveer 100 miljoen euro was gemoeid, maar dat Mediq pas later alsnog schriftelijke bevestiging van de verleende toestemming heeft gevraagd als formaliteit voor een accountantscontrole en deze ook heeft gekregen, waarbij een medewerker van het Ministerie van Volksgezondheid, Welzijn en Sport in een interne e-mail spreekt over het aanvullen van een «hiaat in het orderverleningsproces»?</text:p>
      <text:p text:style-name="ifm_p_mt.3.76mm_ifm">Antwoord 13</text:p>
      <text:p text:style-name="ifm_p_ifm">Onderzoeksbureau Grant Thornton heeft in zijn rapport over de overeenkomst met RGA – die uw Kamer op 18 juni jl. heeft ontvangen – op pagina 17 en 18 hierover het volgende weergegeven:</text:p>
      <text:p text:style-name="ifm_p_ifm"><text:span text:style-name="ifm_span_font.italic_ifm">«Voor de RGA orders hebben wij geen document ontvangen waaruit de voorafgaande goedkeuring van Functionaris VWS blijkt. Een van de geïnterviewden heeft aangegeven dat er geen goedkeuring heeft plaatsgevonden, omdat deze order door VWS werd aangedragen. Twee andere geïnterviewden hebben echter aangegeven dat voor deze order in eerste instantie telefonisch goedkeuring is gegeven en dat deze goedkeuring later per e-mail is bevestigd.</text:span></text:p>
      <text:p text:style-name="ifm_p_ifm"><text:span text:style-name="ifm_span_font.italic_ifm">Op 14 januari 2021 stelt een medewerker van VWS via e-mail de volgende vraag aan Functionaris</text:span><text:span text:style-name="ifm_span_font.italic_ifm">VWS: «...Zoals vandaag besproken: graag je akkoord op onderstaande twee punten...», Het eerste punt wat hij noemt betreft het volgende: «...Relief Goods Alliance – Klopt het dat je destijds mondeling akkoord hebt gegeven aan Functionaris LCH en kun je dat hij deze bevestigen? Dan beschouwen we met jouw akkoord op deze mail dat hiaat in het orderverleningsproces aangevuld...». Op 15 januari 2021 geeft Functionaris VWS via e-mail de bevestiging van het destijds gegeven mondelinge akkoord. Op 3 februari 2021 stelt een medewerker van VWS per e-mail de volgende vraag aan Functionaris VWS: «...Vanuit Mediq is behoefte aan een (her)bevestiging van de via het LCH bestelde goederen, ingekochte diensten en door VWS vastgestelde verkoopprijzen. Het betreft orders zowel boven als onder de € 5 miljoen. De reden hiervoor is dat er vragen zijn gerezen over de wijze waarop de operationele bevoegdheden zijn geregeld. In de bijlage zie je het overzicht van de bestellingen en betaalde orders tot heden...». Bij deze e-mail is het Excel bestand «20210127 Financieel overzicht LCH orders – tbv accorderen orders» bijgesloten waarin ook de orders aan RGA in totalen zijn weergegeven.</text:span></text:p>
      <text:p text:style-name="ifm_p_ifm"><text:span text:style-name="ifm_span_font.italic_ifm">Op 4 februari 2021 antwoordt Functionaris VWS op deze e-mail met de volgende tekst: «medewerker LCH, Dank voor de ordening. Ik ga akkoord met de inkoop en bestellingen van de twee door jou genoemde lijsten. Dit is een herbevestiging van mijn eerder akkoord geven. Functionaris VWS». Een van de geïnterviewden licht toe dat deze goedkeuring achteraf heeft plaatsgevonden op verzoek van Mediq, met als doelstelling om hun (administratieve) dossier te completeren ten behoeve van de jaarrekeningcontrole.»</text:span></text:p>
      <text:p text:style-name="ifm_p_ifm">Daarnaast verwijs ik u naar de nog te verwachten uitkomsten van het lopende onderzoek naar de inkopen van PBM.</text:p>
      <text:p text:style-name="ifm_p_mt.3.76mm_ifm">Vraag 14</text:p>
      <text:p text:style-name="ifm_p_ifm">Waarom is de betrokkenheid en de rol van het Ministerie van Volksgezondheid, Welzijn en Sport dusdanig verkleind in het rapport naar aanleiding van het onderzoek van Grant Thornton dat het lijkt alsof het Ministerie van Volksgezondheid, Welzijn en Sport non-existent was bij het totstandkomen van de overeenkomsten?</text:p>
      <text:p text:style-name="ifm_p_mt.3.76mm_ifm">Antwoord 14</text:p>
      <text:p text:style-name="ifm_p_ifm">Zoals in de brief van 18 juni jl. aan uw Kamer is gecommuniceerd had het onderzoek van Grant Thornton naar RGA als doel om over een aantal orders in relatie tot het LCH feiten en omstandigheden op een rij te zetten. Dit onderzoek richtte zich daarbij op de overeenkomst tussen RGA en het LCH en slechts in beperkte mate op de vraag of en hoe VWS hier een rol bij heeft gespeeld. Daarnaast verkeerde het onderzoek al in de afrondende fase tijdens de berichtgeving en ontwikkelingen over RGA van mei en juni jl. De vragen van uw Kamer die daarbij naar voren zijn gekomen, zijn daarom niet in dit rapport meegenomen. Het aanvullende onderzoek zal antwoord moeten geven op alle vragen rondom de rol die het Ministerie van VWS heeft gespeeld bij de totstandkoming van de overeenkomst met RGA.</text:p>
      <text:p text:style-name="ifm_p_mt.3.76mm_ifm">Vraag 15</text:p>
      <text:p text:style-name="ifm_p_ifm">Wat betekent het verzoek aan de rechtbank Den Haag van advocaat Loonstein namens vier ondernemers om de Minister van Volksgezondheid, Welzijn en Sport, de voormalig Minister voor Medische Zorg en de heer Van Lienden onder ede te mogen horen teneinde vast te stellen op grond van welke criteria zij niet in aanmerking kwamen voor levering van medische beschermingsmiddelen, terwijl ze volgens deze ondernemers beter gekwalificeerd waren en een beter aanbod hadden dan de BV-RGA van Van Lienden, indien dit verzoek wordt toegewezen maar ook indien dit verzoek niet wordt toegewezen, voor het onderzoek?<text:note text:id="ID-2021Z16685-d37e149" text:note-class="footnote"><text:note-citation text:label="9 ">9</text:note-citation><text:note-body><text:p text:style-name="ifm_p_font.normal_size.6.93pt_mt..5mm_indent.-0.1161in_mleft.0.1161in_ifm">BNR 24 september 2021, «Ministers en Sywert van Lienden mogelijk onder ede gehoord», &lt;https://www.bnr.nl/nieuws/politiek/10454589/ministers-en-sywert-van-lienden-mogelijk-onder-ede-gehoord&gt;.</text:p></text:note-body></text:note></text:p>
      <text:p text:style-name="ifm_p_mt.3.76mm_ifm">Antwoord 15</text:p>
      <text:p text:style-name="ifm_p_ifm">De Minister van VWS en ik hebben kennisgenomen van het verzoek aan de rechtbank van de heer Loonstein. Het is aan de rechtbank om dit verzoekschrift te beoordelen.</text:p>
      <text:p text:style-name="ifm_p_mt.3.76mm_ifm">Vraag 16</text:p>
      <text:p text:style-name="ifm_p_ifm">Wanneer kan de Kamer antwoorden verwachten op deze vragen? Kunt u deze vragen ieder afzonderlijk beantwoorden? Wanneer kan de Kamer de antwoorden verwachten op de eerder gestelde vragen van 26 augustus 2021?</text:p>
      <text:p text:style-name="ifm_p_mt.3.76mm_ifm">Antwoord 16</text:p>
      <text:p text:style-name="ifm_p_ifm">Uw vragen heb ik afzonderlijk beantwoord. De beantwoording van deze Kamervragen van 26 augustus jl. is op 14 oktober jl. naar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onderzoek naar en het verdere verloop van de gang van zaken rond de zogenoemde mondkapjesdeals van Sywert van Lienden</dc:title>
    <meta:user-defined meta:name="OVERHEIDop.ParlID/DC.identifier">ah-tk-20212022-610</meta:user-defined>
    <meta:user-defined meta:name="OVERHEIDop.vraagnummer">2021Z16685</meta:user-defined>
    <meta:user-defined meta:name="OVERHEIDop.aanhangselNummer">610</meta:user-defined>
    <meta:user-defined meta:name="OVERHEIDop.ontvanger">P. Blokhuis</meta:user-defined>
    <meta:user-defined meta:name="DCTERMS.W3CDTF/OVERHEIDop.datumOntvangst">2021-11-03</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Pouw-Verweij over het onderzoek naar en het verdere verloop van de gang van zaken rond de zogenoemde mondkapjesdeals van Sywert van Liend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Organisatie en beleid</meta:user-defined>
    <meta:user-defined meta:name="OVERHEIDop.versieInformatie"/>
  </office:meta>
</office:document-meta>
</file>