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het lid <text:span text:style-name="ifm_span_font.bold_ifm">Podt</text:span> (D66) aan de Staatssecretaris van Justitie en Veiligheid over <text:span text:style-name="ifm_span_font.italic_ifm">de Uitvoeringsagenda Flexibilisering Asielketen (mei 2020) en de Voortgang Flexibilisering Asielketen (december 2020)</text:span> (ingezonden 20 oktober 2021).</text:p>
      <text:p text:style-name="ifm_p_font.roman_mt.3.76mm_ifm">Mededeling van Staatssecretaris <text:span text:style-name="ifm_span_font.bold_ifm">Broekers-Knol</text:span> (Justitie en Veiligheid) (ontvangen 10 november 2021).</text:p>
      <text:p text:style-name="ifm_p_mt.3.76mm_ifm">Vraag 1</text:p>
      <text:p text:style-name="ifm_p_ifm">In hoeverre werkt de doelgroepbenadering zoals geschetst in de brieven naar behoren? In hoeverre levert deze benadering winst op in de voortgang van de dossiers en in de doorstroom van asielzoekers?</text:p>
      <text:p text:style-name="ifm_p_mt.3.76mm_ifm">Vraag 2</text:p>
      <text:p text:style-name="ifm_p_ifm">Hoeveel flexibele opvanglocaties zijn sinds 2020 gestart en hoeveel plaatsen zijn hiermee, bij volledige bezetting, gerealiseerd? Waren dit meer of minder plaatsen/locaties dan verwacht? Als het minder waren, waardoor kwam dit? Staan nog nieuwe locaties op de planning om te openen?</text:p>
      <text:p text:style-name="ifm_p_mt.3.76mm_ifm">Vraag 3</text:p>
      <text:p text:style-name="ifm_p_ifm">Hoe staat het met de voortgang om van de opvanglocatie in Gilze een Gemeenschappelijke Vreemdelingenlocatie (GVL) te maken? Hoe staat het met de voortgang om een vierde GVL te realiseren?</text:p>
      <text:p text:style-name="ifm_p_mt.3.76mm_ifm">Vraag 4</text:p>
      <text:p text:style-name="ifm_p_ifm">Hoeveel satellietlocaties zijn sinds 2020 gerealiseerd om te dienen als «ventiel» voor de GVLs? Is dit aantal conform het geplande aantal? Zo nee, wat is nodig om dit te realiseren?</text:p>
      <text:p text:style-name="ifm_p_mt.3.76mm_ifm">Vraag 5</text:p>
      <text:p text:style-name="ifm_p_ifm">Met hoeveel gemeenten is, al dan niet via provinciale regietafels, gesproken over de realisatie van flexibele asielopvang? Welke zaken maken de realisatie ingewikkeld? Wat kan hieraan worden gedaan?</text:p>
      <text:p text:style-name="ifm_p_mt.3.76mm_ifm">Vraag 6</text:p>
      <text:p text:style-name="ifm_p_ifm">Hebben alle provinciale regietafels inmiddels een plan van aanpak opgesteld voor de realisatie van de Uitvoeringsagenda? Zo nee, waarom niet? Kunt u een stand van zaken geven over de voortgang van deze plannen van aanpak?</text:p>
      <text:p text:style-name="ifm_p_mt.3.76mm_ifm">Vraag 7</text:p>
      <text:p text:style-name="ifm_p_ifm">Is het kennisloket Flexibele Opvangvormen inmiddels opgezet? Wat zijn de eerste ervaringen hiermee? Wordt hier door provincies/gemeenten veel gebruik van gemaakt?</text:p>
      <text:p text:style-name="ifm_p_mt.3.76mm_ifm">Vraag 8</text:p>
      <text:p text:style-name="ifm_p_ifm">Is de afgelopen maanden, onder invloed van de druk op de asielopvang, sprake geweest van het opschalen van flexibele opvang op een of meer locaties? Zo nee, waarom niet?</text:p>
      <text:p text:style-name="ifm_p_mt.3.76mm_ifm">Vraag 9</text:p>
      <text:p text:style-name="ifm_p_ifm">Wat is volgens u de oorzaak van het feit dat ondanks dat sinds 2017 wordt gewerkt aan de uitvoering van het Programma Flexibele asielketen, dat juist gericht was op een keten die beter bestand is tegen fluctuaties in de instroom, er nu toch zoveel problemen zijn met het vinden van opvangplekken? Kunt u daarop reflecteren? Welke conclusies trekt u naar aanleiding hiervan over de werking van de uitvoering van de maatregelen uit het Programma? Wat gaat u doen om dit te verbeteren/op te lossen?</text:p>
      <text:p text:style-name="ifm_p_mt.3.76mm_ifm">Vraag 10</text:p>
      <text:p text:style-name="ifm_p_ifm">In hoeverre spreekt het Rijk ook met gemeenten over flexibele woonoplossingen om de uitstroom te bevorderen, zoals extra subsidies voor begeleiding in gemengd-wonen-projecten en aangepaste regelgeving of garantstellingen om tijdelijke woonvormen te kunnen realiseren? Welke ondersteuning van het Rijk krijgen gemeenten hierbij? Welke mogelijkheden tot verbetering ziet u hier?</text:p>
      <text:p text:style-name="ifm_p_mt.3.76mm_ifm">Vraag 11</text:p>
      <text:p text:style-name="ifm_p_ifm">Bent u bereid in een brief aan de Kamer uiteen te zetten hoe sinds het beëindigen van de bestaande programmastructuur van het programma Flexibele asielketen en de overdracht van de uitvoering van de maatregelen aan de organisaties in de asielketen de uitvoering van alle maatregelen verloopt? Kunt u daarbij in ieder geval aangeven wat goed verloopt, wat nog nadere aandacht vraagt en welke oplossingen daarvoor beschikbaar zijn?</text:p>
      <text:p text:style-name="ifm_p_mt.3.76mm_ifm">Vraag 12</text:p>
      <text:p text:style-name="ifm_p_ifm">Bent u bereid deze vragen en de brief genoemd onder vraag 11 uiterlijk één week voorafgaand aan de begrotingsbehandeling van Justitie en Veiligheid aan de Kamer te zende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de Uitvoeringsagenda Flexibilisering Asielketen (mei 2020) en de Voortgang Flexibilisering Asielketen (ingezonden 20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Uitvoeringsagenda Flexibilisering Asielketen (mei 2020) en de Voortgang Flexibilisering Asielketen (december 2020)</dc:title>
    <meta:user-defined meta:name="OVERHEIDop.ParlID/DC.identifier">ah-tk-20212022-604</meta:user-defined>
    <meta:user-defined meta:name="OVERHEIDop.vraagnummer">2021Z18278</meta:user-defined>
    <meta:user-defined meta:name="OVERHEIDop.aanhangselNummer">604</meta:user-defined>
    <meta:user-defined meta:name="OVERHEIDop.ontvanger">A. Broekers-Knol</meta:user-defined>
    <meta:user-defined meta:name="DCTERMS.W3CDTF/OVERHEIDop.datumOntvangst">2021-11-10</meta:user-defined>
    <meta:user-defined meta:name="OVERHEIDop.AanhangselTypen/DC.type">Mededelin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Uitstel beantwoording vragen van het lid Podt over de Uitvoeringsagenda Flexibilisering Asielketen (mei 2020) en de Voortgang Flexibilisering Asielketen (december 2020)</meta:user-defined>
    <meta:user-defined meta:name="DCTERMS.W3CDTF/DCTERMS.available">2021-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