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3</text:p>
      <text:p text:style-name="ifm_p_font.roman_mt.3.76mm_ifm">Vragen van het lid <text:span text:style-name="ifm_span_font.bold_ifm">Van Nispen</text:span> (SP) aan de Minister voor Rechtsbescherming over <text:span text:style-name="ifm_span_font.italic_ifm">gerechtsdeurwaarders die discutabele incasso’s proberen te incasseren</text:span> (ingezonden 20 oktober 2021).</text:p>
      <text:p text:style-name="ifm_p_font.roman_mt.3.76mm_ifm">Mededeling van Minister <text:span text:style-name="ifm_span_font.bold_ifm">Dekker</text:span> (Rechtsbescherming) (ontvangen 10 november 2021)</text:p>
      <text:p text:style-name="ifm_p_mt.3.76mm_ifm">Vraag 1</text:p>
      <text:p text:style-name="ifm_p_ifm">Heeft u kennisgenomen van de uitzending van Radar waarin een gerechtsdeurwaarder geld terugeist van een bedrijf met een dubieuze reputatie?<text:note text:id="ID-2021Z18274-d37e47" text:note-class="footnote"><text:note-citation text:label="1 ">1</text:note-citation><text:note-body><text:p text:style-name="ifm_p_font.normal_size.6.93pt_mt..5mm_indent.-0.1161in_mleft.0.1161in_ifm">https://radar.avrotros.nl/uitzendingen/gemist/item/gerechtsdeurwaarder-eist-geld-namens-dubieus-bedrijf/  d.d. 18-10-2021</text:p></text:note-body></text:note></text:p>
      <text:p text:style-name="ifm_p_mt.3.76mm_ifm">Vraag 2</text:p>
      <text:p text:style-name="ifm_p_ifm">Klopt het dat gerechtsdeurwaarders in verhouding meer geld verdienen met incassopraktijken dan met het uitvoeren van wettelijke ambtshandelingen? Zo ja, ziet u hierin ook een perverse prikkel in het systeem, en acht u dit wenselijk?</text:p>
      <text:p text:style-name="ifm_p_mt.3.76mm_ifm">Vraag 3</text:p>
      <text:p text:style-name="ifm_p_ifm">Erkent u dat het voor een consument die een brief krijgt van een gerechtsdeurwaarder verwarrend kan zijn of dat vanuit de staatstaak, het executeren van rechterlijke vonnissen, of vanuit het ondernemerschap, het incasseren namens bedrijven, gebeurt en dat mensen van een brief van de deurwaarder kunnen schrikken, wat tot oneigenlijke druk om te betalen kan leiden? Kunt u uw antwoord toelichten?</text:p>
      <text:p text:style-name="ifm_p_mt.3.76mm_ifm">Vraag 4</text:p>
      <text:p text:style-name="ifm_p_ifm">Wat mag van een gerechtsdeurwaarder, die beëdigd is en aan beroepsregels is gebonden, zoals zorgvuldig handelen, integer en onafhankelijk, volgens u worden verwacht bij het werken voor een bedrijf waarover veel klachten binnen zijn gekomen? In hoeverre is het aan gerechtsdeurwaarders onderzoek te doen naar de reputatie of achtergrond van het bedrijf of de gegrondheid van een openstaande factuur? Met andere woorden, hoe wordt voorkomen dat een gerechtsdeurwaarder zich voor het karretje laat spannen van bedrijven met een dubieuze reputatie?</text:p>
      <text:p text:style-name="ifm_p_mt.3.76mm_ifm">Vraag 5</text:p>
      <text:p text:style-name="ifm_p_ifm">Mag van een gerechtsdeurwaarder net zoveel, of méér worden verwacht ten aanzien van de achtergrond van de opdrachtgever of de gegrondheid van de factuur als van een willekeurig commercieel incassobureau?</text:p>
      <text:p text:style-name="ifm_p_mt.3.76mm_ifm">Vraag 6</text:p>
      <text:p text:style-name="ifm_p_ifm">Erkent u dat het slecht is voor het vertrouwen in de gerechtsdeurwaarders, die een bijzondere rol hebben in onze rechtsstaat, als zij als verlengstuk fungeren, of zo worden gezien, van bedrijven met een dubieuze reputatie?</text:p>
      <text:p text:style-name="ifm_p_mt.3.76mm_ifm">Vraag 7</text:p>
      <text:p text:style-name="ifm_p_ifm">Hoe zou volgens u, beter dan nu, de rol van een gerechtsdeurwaarder enerzijds en een incassobureau anderzijds verduidelijkt kunnen worden? Wat vindt u van het idee de incassopraktijken los te koppelen van de praktijk van gerechtsdeurwaarders, om meer duidelijkheid te scheppen voor consumenten? Bent u bereid op dit punt met voorstellen te komen en hierover in gesprek te gaan met onder andere de Koninklijke Beroepsorganisatie van Gerechtsdeurwaarders (KBvG)?</text:p>
      <text:p text:style-name="ifm_p_mt.3.76mm_ifm">Vraag 8</text:p>
      <text:p text:style-name="ifm_p_ifm">Wat vindt u ervan dat een gerechtsdeurwaarder zich klaarblijkelijk op het standpunt stelt dat een consument maar aan moet tonen dat een factuur ongegrond is? Bent u het ermee eens dat het juist aan de schuldeiser is duidelijk te maken waarom de factuur gegrond is? Zo ja, bent u bereid dit standpunt nog eens extra onder de aandacht te brengen onder de gerechtsdeurwaarders?</text:p>
      <text:p text:style-name="ifm_p_mt.3.76mm_ifm">Vraag 9</text:p>
      <text:p text:style-name="ifm_p_ifm">Vindt u het eerlijk dat mensen die in verweer komen tegen een factuur, met hulp van een advocaat of het aanspreken van de rechtsbijstandsverzekering, vaak de factuur niet hoeven te betalen, maar dat dit voor veel mensen niet is weggelegd omdat zij niet voldoende geld hebben om bijstand te regelen of niet weten hoe dit zit? Erkent u dan dat hier mogelijk een vorm van rechtsongelijkheid ontstaat, wat gaat u hieraan doen?</text:p>
      <text:h text:style-name="ifm_p_font.bold_mt.5.08mm_page.keep-with-next_ifm" text:outline-level="2">Mededeling</text:h>
      <text:p text:style-name="ifm_p_mt.4.23mm_ifm">Hierbij deel ik u mede dat de schriftelijke vragen van het lid Nispen (SP), van uw Kamer aan de Minister voor Rechtsbescherming over gerechtsdeurwaarders die discutabele incasso’s proberen te incasseren (ingezonden 20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gerechtsdeurwaarders die discutabele incasso’s proberen te incasseren</dc:title>
    <meta:user-defined meta:name="OVERHEIDop.ParlID/DC.identifier">ah-tk-20212022-603</meta:user-defined>
    <meta:user-defined meta:name="OVERHEIDop.vraagnummer">2021Z18274</meta:user-defined>
    <meta:user-defined meta:name="OVERHEIDop.aanhangselNummer">603</meta:user-defined>
    <meta:user-defined meta:name="OVERHEIDop.ontvanger">S. Dekker</meta:user-defined>
    <meta:user-defined meta:name="DCTERMS.W3CDTF/OVERHEIDop.datumOntvangst">2021-11-10</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0</meta:user-defined>
    <meta:user-defined meta:name="DC.title">Uitstel beantwoording vragen van het lid Van Nispen over gerechtsdeurwaarders die discutabele incasso’s proberen te incasseren</meta:user-defined>
    <meta:user-defined meta:name="DCTERMS.W3CDTF/DCTERMS.available">2021-1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