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Kat</text:span> (D66) aan de Staatssecretaris van Sociale Zaken en Werkgelegenheid over <text:span text:style-name="ifm_span_font.italic_ifm">de tv-uitzending Radar «De rol van de gerechtsdeurwaarder»</text:span> (ingezonden 19 oktober 2021).</text:p>
      <text:p text:style-name="ifm_p_font.roman_mt.3.76mm_ifm">Mededeling van Minister <text:span text:style-name="ifm_span_font.bold_ifm">Dekker</text:span> (Rechtsbescherming), mede namens de Staatssecretaris van Sociale Zaken en Werkgelegenheid (ontvangen 9 november 2021).</text:p>
      <text:p text:style-name="ifm_p_mt.3.76mm_ifm">Vraag 1</text:p>
      <text:p text:style-name="ifm_p_ifm">Bent u bekend met de tv-uitzending van Radar van 18 oktober jl. over «De rol van de gerechtsdeurwaarder» met als aanleiding de Lekdetectiecentrale en Rijken Gerechtsdeurwaarder in Den Bosch?<text:note text:id="ID-2021Z18241-d37e56" text:note-class="footnote"><text:note-citation text:label="1 ">1</text:note-citation><text:note-body><text:p text:style-name="ifm_p_font.normal_size.6.93pt_mt..5mm_indent.-0.1161in_mleft.0.1161in_ifm">Radar, 18 oktober 2021, «Gerechtsdeurwaarder eist geld namens dubieus bedrijf», Gerechtsdeurwaarder eist geld namens dubieus bedrijf – Radar – het consumentenprogramma van AVROTROS.</text:p></text:note-body></text:note></text:p>
      <text:p text:style-name="ifm_p_mt.3.76mm_ifm">Vraag 2</text:p>
      <text:p text:style-name="ifm_p_ifm">Deelt u de mening dat dit soort praktijken absoluut niet mogen voorkomen?</text:p>
      <text:p text:style-name="ifm_p_mt.3.76mm_ifm">Vraag 3</text:p>
      <text:p text:style-name="ifm_p_ifm">Wat vindt u ervan dat deze gerechtsdeurwaarders werken in opdracht van een bedrijf dat achteraf annuleringskosten vraagt, gezien het feit dat het om een beëdigd ambtenaar gaat met speciale gerechtelijke taken?</text:p>
      <text:p text:style-name="ifm_p_mt.3.76mm_ifm">Vraag 4</text:p>
      <text:p text:style-name="ifm_p_ifm">Wat zijn de mogelijkheden voor de mensen die hierdoor worden getroffen? Zou u hen adviseren om het bedrag in eerste instantie te betalen?</text:p>
      <text:p text:style-name="ifm_p_mt.3.76mm_ifm">Vraag 5</text:p>
      <text:p text:style-name="ifm_p_ifm">Specifiek bij deurwaarders gaat het vaak om mensen met minder doenvermogen en minder middelen die te maken krijgen met deze praktijken, wat kunt u samen met de branche doen om deze mensen te helpen, het melden makkelijker te maken en tot een oplossing te komen? En specifiek voor deze mensen in de tv-uitzending van Radar?</text:p>
      <text:p text:style-name="ifm_p_mt.3.76mm_ifm">Vraag 6</text:p>
      <text:p text:style-name="ifm_p_ifm">Wat kunnen mensen doen om onder deze omgekeerde bewijslast uit te komen?</text:p>
      <text:p text:style-name="ifm_p_mt.3.76mm_ifm">Vraag 7</text:p>
      <text:p text:style-name="ifm_p_ifm">Hoe dient een dergelijk proces rondom betwiste vorderingen te verlopen en hoe vindt u dat de desbetreffende gerechtsdeurwaarder in de tv-uitzending van Radar heeft gehandeld?</text:p>
      <text:p text:style-name="ifm_p_mt.3.76mm_ifm">Vraag 8</text:p>
      <text:p text:style-name="ifm_p_ifm">Deelt u de mening dat dit gaat over ongeoorloofde druk of het verkondigen van onwaarheden zoals beschreven onder artikel 8 en artikel 12 van de Verordening beroeps- en gedragsregels gerechtsdeurwaarders?</text:p>
      <text:p text:style-name="ifm_p_mt.3.76mm_ifm">Vraag 9</text:p>
      <text:p text:style-name="ifm_p_ifm">Op welke manier wordt er precies toezicht gehouden op gerechtsdeurwaarders en wat zou dat toezicht in deze gevallen kunnen betekenen?</text:p>
      <text:p text:style-name="ifm_p_mt.3.76mm_ifm">Vraag 10</text:p>
      <text:p text:style-name="ifm_p_ifm">Hoe kijkt u in het licht van de tv-uitzending van Radar naar de genomen stappen om het verdienmodel van deurwaarders te beperken bij het onnodig verrichten van extra handelingen? Draagt dit voorbeeld bij aan een maatschappelijk verantwoord (buiten) gerechtelijk incassostelsel?</text:p>
      <text:p text:style-name="ifm_p_mt.3.76mm_ifm">Vraag 11</text:p>
      <text:p text:style-name="ifm_p_ifm">Deelt u de analyse dat uit dit voorbeeld ook blijkt dat een incasso voorafgaand aan een gerechtelijk traject, maar uitgevoerd door de gerechtsdeurwaarder mensen grote schrik aan kan jagen? Vindt u dat het voor mensen altijd duidelijk genoeg is welke instrumenten een (gerechts)deurwaarder wanneer mag inzetten?</text:p>
      <text:p text:style-name="ifm_p_mt.3.76mm_ifm">Vraag 12</text:p>
      <text:p text:style-name="ifm_p_ifm">Deelt u de mening dat het uitvoeren van incassotaken voor commerciële partijen door gerechtsdeurwaarders een bepaald spanningsveld oplevert?</text:p>
      <text:p text:style-name="ifm_p_mt.3.76mm_ifm">Vraag 13</text:p>
      <text:p text:style-name="ifm_p_ifm">Kunt u aangeven hoe het staat met het onafhankelijke tuchtrecht van deze beroepsgroep, wat de cijfers zijn met betrekking tot gegronde klachten, betwiste vorderingen en onzorgvuldig handelen?</text:p>
      <text:p text:style-name="ifm_p_mt.3.76mm_ifm">Vraag 14</text:p>
      <text:p text:style-name="ifm_p_ifm">Is er wat u betreft sprake van voldoende rechtsbescherming voor mensen die te maken hebben met incasso en gerechtsdeurwaarders?</text:p>
      <text:p text:style-name="ifm_p_mt.3.76mm_ifm">Vraag 15</text:p>
      <text:p text:style-name="ifm_p_ifm">Hoe staat het met de aanpak van frauderende gerechtsdeurwaarders?</text:p>
      <text:p text:style-name="ifm_p_mt.3.76mm_ifm">Vraag 16</text:p>
      <text:p text:style-name="ifm_p_ifm">Bent u bereid om deze vragen te beantwoorden voor het commissiedebat Armoede- en Schulden van 11 november 2021?</text:p>
      <text:h text:style-name="ifm_p_font.bold_mt.5.08mm_page.keep-with-next_ifm" text:outline-level="2">Mededeling</text:h>
      <text:p text:style-name="ifm_p_mt.4.23mm_ifm">Hierbij deel ik u, mede namens de Staatssecretaris van Sociale Zaken en Werkgelegenheid, mede dat de schriftelijke vragen van het lid Kat (D66), van uw Kamer aan de Minister voor Rechtsbescherming over de tvuitzending Radar «De rol van de gerechtsdeurwaarder» (ingezonden 19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de tv-uitzending Radar 'De rol van de gerechtsdeurwaarder'</dc:title>
    <meta:user-defined meta:name="OVERHEIDop.ParlID/DC.identifier">ah-tk-20212022-601</meta:user-defined>
    <meta:user-defined meta:name="OVERHEIDop.vraagnummer">2021Z18241</meta:user-defined>
    <meta:user-defined meta:name="OVERHEIDop.aanhangselNummer">601</meta:user-defined>
    <meta:user-defined meta:name="OVERHEIDop.ontvanger">S. Dekker</meta:user-defined>
    <meta:user-defined meta:name="DCTERMS.W3CDTF/OVERHEIDop.datumOntvangst">2021-11-09</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Uitstel beantwoording vragen van het lid Kat over de tv-uitzending Radar 'De rol van de gerechtsdeurwaarder'</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Organisatie en beleid</meta:user-defined>
    <meta:user-defined meta:name="OVERHEIDop.versieInformatie"/>
  </office:meta>
</office:document-meta>
</file>