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het lid <text:span text:style-name="ifm_span_font.bold_ifm">Bontenbal</text:span> (CDA) aan de Staatssecretaris van Economische Zaken en Klimaat over <text:span text:style-name="ifm_span_font.italic_ifm">onafhankelijk onderzoek van Indufor waarin de bewering van natuur- en milieuorganisaties wordt weerlegd dat biomassa uit Estland niet aan de duurzaamheidseisen zou voldoen</text:span> (ingezonden 13 oktober 2021).</text:p>
      <text:p text:style-name="ifm_p_font.roman_mt.3.76mm_ifm">Mededeling van Staatssecretaris <text:span text:style-name="ifm_span_font.bold_ifm">Yeşilgöz-Zegerius</text:span> (Economische Zaken en Klimaat) (ontvangen 9 november 2021).</text:p>
      <text:p text:style-name="ifm_p_mt.3.76mm_ifm">Vraag 1</text:p>
      <text:p text:style-name="ifm_p_ifm">Bent u bekend met het rapport «Peer review of the Wood Pellet Damage Report in Estonia by SOMO» van Indufor?<text:note text:id="ID-2021Z17838-d37e57" text:note-class="footnote"><text:note-citation text:label="1 ">1</text:note-citation><text:note-body><text:p text:style-name="ifm_p_font.normal_size.6.93pt_mt..5mm_indent.-0.1161in_mleft.0.1161in_ifm">Indifur Oy, 27 september 2021, «Peer review of the Wood Pellet Damage Report in Estonia by SOMO». (https://www.energie-nederland.nl/app/uploads/2021/10/Indufor-Review-of-the-SOMO-Report-27-Sept-2021-ID-142580.pdf)</text:p></text:note-body></text:note></text:p>
      <text:p text:style-name="ifm_p_mt.3.76mm_ifm">Vraag 2</text:p>
      <text:p text:style-name="ifm_p_ifm">Klopt het dat uit het onderzoek van Indufor blijkt dat de conclusies uit het op 6 juli 2021 gepresenteerde SOMO rapport niet kunnen worden hard gemaakt, dat er geen sprake is van schendingen van de Nederlandse criteria voor duurzame biomassa, dat er in geen enkel geval sprake is bosbeheer dat niet voldoet aan de duurzaamheidseisen, en dat er in het overgrote deel van de in het SOMO rapport gepresenteerde gevallen geen sprake is van een misstand?</text:p>
      <text:p text:style-name="ifm_p_mt.3.76mm_ifm">Vraag 3</text:p>
      <text:p text:style-name="ifm_p_ifm">Kunt u een uitgebreide appreciatie geven van zowel het onderzoek door Indufor als het SOMO rapport en daarbij aangeven of er volgens u al dan niet schendingen van de Nederlandse criteria voor duurzame biomassa hebben plaatsgevonden bij de productie van biomassa uit Estland?</text:p>
      <text:p text:style-name="ifm_p_mt.3.76mm_ifm">Vraag 4</text:p>
      <text:p text:style-name="ifm_p_ifm">Is het juist dat SOMO en Greenpeace niet bereid zijn om de onderliggende stukken bij het SOMO-rapport ter beschikking te stellen, zodat de beweringen uit het SOMO rapport kunnen worden gecontroleerd?</text:p>
      <text:p text:style-name="ifm_p_mt.3.76mm_ifm">Vraag 5</text:p>
      <text:p text:style-name="ifm_p_ifm">Deelt u de mening dat deze opstelling van zowel SOMO als Greenpeace de zuiverheid van het debat over biomassa geen goed doet en dat dit debat zou moeten worden gevoerd op basis van controleerbare feiten? Wat vindt u ervan dat dit laatste nu niet goed mogelijk is, omdat onderliggende stukken bij het SOMO-rapport worden achtergehouden?</text:p>
      <text:p text:style-name="ifm_p_mt.3.76mm_ifm">Vraag 6</text:p>
      <text:p text:style-name="ifm_p_ifm">Deelt u tevens de mening dat het onverstandig is om opties voor de verduurzaming van de Nederlandse energiemix vroegtijdig uit te sluiten, zeker als dat gebeurt op basis van niet controleerbare beweringen?</text:p>
      <text:p text:style-name="ifm_p_mt.3.76mm_ifm">Vraag 7</text:p>
      <text:p text:style-name="ifm_p_ifm">Deelt u de constatering dat de Nederlandse criteria voor duurzame biomassa de strengste ter wereld zijn?</text:p>
      <text:p text:style-name="ifm_p_mt.3.76mm_ifm">Vraag 8</text:p>
      <text:p text:style-name="ifm_p_ifm">Klopt het dat deze duurzaamheidscriteria in nauw overleg met natuur- en milieuorganisaties zijn opgesteld, binnen het Convenant Duurzaamheid Biomassa, en dat de onafhankelijk rapporteur onder het Convenant (CE Delft) heeft vastgesteld dat de in Nederland meegestookte biomassa zowel in 2019 als in 2020 voldeed aan de in het Convenant afgesproken criteria?</text:p>
      <text:p text:style-name="ifm_p_mt.3.76mm_ifm">Vraag 9</text:p>
      <text:p text:style-name="ifm_p_ifm">Hoe beoordeelt u in deze context het besluit van de natuur- en milieuorganisaties (Greenpeace, Milieudefensie, Natuur &amp; Milieu, het Wereld Natuur Fonds en de Natuur- en Milieufederaties) om binnen één dag na publicatie van het SOMO-rapport uit het Convenant Duurzaamheid Biomassa te stappen? Draagt deze opstelling volgens u bij aan het open en zuiver voeren van het debat over biomassa?</text:p>
      <text:p text:style-name="ifm_p_mt.3.76mm_ifm">Vraag 10</text:p>
      <text:p text:style-name="ifm_p_ifm">Kunnen deze organisaties überhaupt zomaar uit dit convenant stappen en besluiten dat zij de daarin gemaakte afspraken niet langer na willen komen als de andere partijen uit het convenant de gemaakte afspraken wel na blijven komen?</text:p>
      <text:p text:style-name="ifm_p_mt.3.76mm_ifm">Vraag 11</text:p>
      <text:p text:style-name="ifm_p_ifm">Kunt u aangeven wat het betekent voor de verduurzaming van de gebouwde omgeving wanneer houtachtige biomassa voor de warmteproductie bij warmtenetten niet meer toegepast mag worden en niet meer gesubsidieerd wordt? Wat betekent dit voor de realisatie van de in het Klimaatakkoord afgesproken doelstellingen en wat zouden de meerkosten zijn om het gat in de doelstelling op andere wijze in te vullen?</text:p>
      <text:h text:style-name="ifm_p_font.bold_mt.5.08mm_page.keep-with-next_ifm" text:outline-level="2">Mededeling</text:h>
      <text:p text:style-name="ifm_p_mt.4.23mm_ifm">Op 13 oktober jl. heeft het lid Bontenbal (CDA) mij een aantal schriftelijke vragen gesteld over het onderzoek van Indufor naar aanleiding van mogelijke misstanden rondom de duurzaamheidseisen voor biogrondstoffen in Estland (kenmerk 2021Z17838).</text:p>
      <text:p text:style-name="ifm_p_ifm">Gezien de benodigde afstemming is het helaas niet gelukt om deze vragen binnen de gebruikelijke termijn te beantwoorden. Ik zal de antwoorden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onafhankelijk onderzoek van Indufor waarin de bewering van natuur- en milieuorganisaties wordt weerlegd dat biomassa uit Estland niet aan de duurzaamheidseisen zou voldoen</dc:title>
    <meta:user-defined meta:name="OVERHEIDop.ParlID/DC.identifier">ah-tk-20212022-591</meta:user-defined>
    <meta:user-defined meta:name="OVERHEIDop.vraagnummer">2021Z17838</meta:user-defined>
    <meta:user-defined meta:name="OVERHEIDop.aanhangselNummer">591</meta:user-defined>
    <meta:user-defined meta:name="OVERHEIDop.ontvanger">D. Yesilgöz-Zegerius</meta:user-defined>
    <meta:user-defined meta:name="DCTERMS.W3CDTF/OVERHEIDop.datumOntvangst">2021-11-09</meta:user-defined>
    <meta:user-defined meta:name="OVERHEIDop.AanhangselTypen/DC.type">Mededeling</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Uitstel beantwoording vragen van het lid Bontenbal over onafhankelijk onderzoek van Indufor waarin de bewering van natuur- en milieuorganisaties wordt weerlegd dat biomassa uit Estland niet aan de duurzaamheidseisen zou voldoen</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