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het lid <text:span text:style-name="ifm_span_font.bold_ifm">Van Nispen</text:span> (SP) aan de Ministers van Justitie en Veiligheid en voor Rechtsbescherming over <text:span text:style-name="ifm_span_font.italic_ifm">veroordeelde criminelen die vrij rondlopen in Turkije</text:span> (ingezonden 18 oktober 2021).</text:p>
      <text:p text:style-name="ifm_p_font.roman_mt.3.76mm_ifm">Mededeling van Minister <text:span text:style-name="ifm_span_font.bold_ifm">Grapperhaus</text:span> (Justitie en Veiligheid), mede namens de Minister voor Rechtsbescherming (ontvangen 8 november 2021).</text:p>
      <text:p text:style-name="ifm_p_mt.3.76mm_ifm">Vraag 1</text:p>
      <text:p text:style-name="ifm_p_ifm">Kent u de zaak van de veroordeelde A. die zijn nichtje in 2004 wurgde, bij verstek onherroepelijk veroordeeld werd tot tien jaar gevangenisstraf, maar al die jaren uit handen is gebleven van politie en justitie?<text:note text:id="ID-2021Z18197-d37e57" text:note-class="footnote"><text:note-citation text:label="1 ">1</text:note-citation><text:note-body><text:p text:style-name="ifm_p_font.normal_size.6.93pt_mt..5mm_indent.-0.1161in_mleft.0.1161in_ifm">De Stentor, 16 oktober 2021, https://www.tubantia.nl/enschede/hoe-cumali-a-al-17-jaar-uit-handen-van-justitie-blijft-na-het-wurgen-van-zijn-nichtje-in-enschede~a91f04ed/</text:p></text:note-body></text:note></text:p>
      <text:p text:style-name="ifm_p_mt.3.76mm_ifm">Vraag 2</text:p>
      <text:p text:style-name="ifm_p_ifm">Deelt u de mening dat het niet uit te leggen is aan de nabestaanden dat de dader nog altijd niet is gepakt, al 17 jaar vrij rondloopt in Turkije, terwijl de politie zelfs nauwkeurig weet waar de veroordeelde verblijft? Deelt u de mening dat dit een vorm van straffeloosheid is die we niet kunnen accepteren?</text:p>
      <text:p text:style-name="ifm_p_mt.3.76mm_ifm">Vraag 3</text:p>
      <text:p text:style-name="ifm_p_ifm">Wat is al ondernomen om deze man achter de tralies te krijgen? Hoe heeft Turkije daar tot nu toe op gereageerd?</text:p>
      <text:p text:style-name="ifm_p_mt.3.76mm_ifm">Vraag 4</text:p>
      <text:p text:style-name="ifm_p_ifm">Hoeveel vaker komt het voor dat mensen, die in Nederland veroordeeld worden, zich in Turkije ophouden en zo uit handen van justitie blijven? Hoe wordt druk uitgeoefend op Turkije om daders niet zonder straf weg te laten komen met hun misdrijven?</text:p>
      <text:p text:style-name="ifm_p_mt.3.76mm_ifm">Vraag 5</text:p>
      <text:p text:style-name="ifm_p_ifm">Bij welke andere landen speelt dit probleem nog meer?</text:p>
      <text:p text:style-name="ifm_p_mt.3.76mm_ifm">Vraag 6</text:p>
      <text:p text:style-name="ifm_p_ifm">Deelt u de mening dat de vraag of het recht zijn beloop heeft eigenlijk niet hoort af te hangen van de politiek en de internationale betrekkingen tussen landen?</text:p>
      <text:p text:style-name="ifm_p_mt.3.76mm_ifm">Vraag 7</text:p>
      <text:p text:style-name="ifm_p_ifm">Wat kunt u doen om dit soort straffeloosheid in het algemeen te voorkomen?</text:p>
      <text:p text:style-name="ifm_p_mt.3.76mm_ifm">Vraag 8</text:p>
      <text:p text:style-name="ifm_p_ifm">Wat kunt u specifiek nog doen in deze zaak, om er voor te zorgen dat deze dader zijn straf niet ontloopt en er gerechtigheid komt, wat zeker ook voor de nabestaanden van bijzonder groot belang is?</text:p>
      <text:h text:style-name="ifm_p_font.bold_mt.5.08mm_page.keep-with-next_ifm" text:outline-level="2">Mededeling</text:h>
      <text:p text:style-name="ifm_p_mt.4.23mm_ifm">Hierbij deel ik u, mede namens de Minister voor Rechtsbescherming, mede dat de schriftelijke vragen van het lid Van Nispen (SP), van uw Kamer aan de Minister van Justitie en Veiligheid over veroordeelde criminelen die vrij rondlopen in Turkije (ingezonden 18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veroordeelde criminelen die vrij rondlopen in Turkije</dc:title>
    <meta:user-defined meta:name="OVERHEIDop.ParlID/DC.identifier">ah-tk-20212022-590</meta:user-defined>
    <meta:user-defined meta:name="OVERHEIDop.vraagnummer">2021Z18197</meta:user-defined>
    <meta:user-defined meta:name="OVERHEIDop.aanhangselNummer">590</meta:user-defined>
    <meta:user-defined meta:name="OVERHEIDop.ontvanger">F.B.J. Grapperhaus</meta:user-defined>
    <meta:user-defined meta:name="DCTERMS.W3CDTF/OVERHEIDop.datumOntvangst">2021-11-08</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Uitstel beantwoording vragen van het lid Van Nispen over veroordeelde criminelen die vrij rondlopen in Turkije</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