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0</text:p>
      <text:p text:style-name="ifm_p_font.roman_mt.3.76mm_ifm">Vragen van het lid <text:span text:style-name="ifm_span_font.bold_ifm">Van Houwelingen</text:span> (FvD) aan de Minister van Volksgezondheid, Welzijn en Sport over <text:span text:style-name="ifm_span_font.italic_ifm">een recente uitspraak van de Minister over de vaccinatiegraad</text:span> (ingezonden 25 oktober 2021).</text:p>
      <text:p text:style-name="ifm_p_font.roman_mt.3.76mm_ifm">Antwoord van Minister <text:span text:style-name="ifm_span_font.bold_ifm">De Jonge</text:span> (Volksgezondheid, Welzijn en Sport) (ontvangen 5 november 2021).</text:p>
      <text:p text:style-name="ifm_p_mt.3.76mm_ifm">Vraag 1</text:p>
      <text:p text:style-name="ifm_p_ifm">Bent u bekend met uw uitspraak van 15 oktober 2021: «We hebben op dit moment 75% die een eerste prik heeft gehad, richting de 50% die volledig is gevaccineerd»?<text:note text:id="ID-2021Z18417-d37e57" text:note-class="footnote"><text:note-citation text:label="1 ">1</text:note-citation><text:note-body><text:p text:style-name="ifm_p_font.normal_size.6.93pt_mt..5mm_indent.-0.1161in_mleft.0.1161in_ifm">AD.nl, 15 oktober 2021, «Eventuele nieuwe lockdown zal ook gelden voor gevaccineerden» (www.ad.nl/video/productie/eventuele-nieuwe-lockdown-zal-ook-gelden-voor-gevaccineerden-236733).</text:p></text:note-body></text:note></text:p>
      <text:p text:style-name="ifm_p_mt.3.76mm_ifm">Antwoord 1</text:p>
      <text:p text:style-name="ifm_p_ifm">Ik ben bekend met de uitspraak. Het is echter van belang om te vermelden dat de uitspraak niet gedaan is op 15 oktober 2021. Het fragment dat het Algemeen Dagblad aanhaalt op zijn website dateert van 6 juli 2021. Het Algemeen Dagblad heeft inmiddels de datum onder het videofragment gerectificeerd naar 6 juli 2021. De uitspraken over het opkomstpercentage van 75% en de vaccinatiegraad van 50% hebben dus geen betrekking op de situatie medio oktober 2021. De meest recente cijfers tot en met zondag 24 oktober laten een opkomstpercentage zien van 87,2% voor de groep 18-plussers en 85,2% voor de groep 12-plussers. De vaccinatiegraad ligt momenteel op 83,8% voor de 18-plussers en 81,7% voor de 12-plussers (bron: Cijfers COVID-19 vaccinatieprogramma | RIVM, geraadpleegd in week<text:note text:id="ID-580-d37e78" text:note-class="footnote"><text:note-citation text:label="2 ">2</text:note-citation><text:note-body><text:p text:style-name="ifm_p_font.normal_size.6.93pt_mt..5mm_indent.-0.1161in_mleft.0.1161in_ifm">AD.nl, 15 oktober 2021, «Eventuele nieuwe lockdown zal ook gelden voor gevaccineerden» (www.ad.nl/video/productie/eventuele-nieuwe-lockdown-zal-ook-gelden-voor-gevaccineerden-236733)</text:p></text:note-body></text:note>.</text:p>
      <text:p text:style-name="ifm_p_mt.3.76mm_ifm">Vraag 2</text:p>
      <text:p text:style-name="ifm_p_ifm">Hoe verhoudt dit zich tot de opmerking van Van Dissel slechts een paar dagen later dat 85% een eerste prik heeft gehad?<text:note text:id="ID-2021Z18417-d37e70" text:note-class="footnote"><text:note-citation text:label="3 ">3</text:note-citation><text:note-body><text:p text:style-name="ifm_p_font.normal_size.6.93pt_mt..5mm_indent.-0.1161in_mleft.0.1161in_ifm">Dagblad van het Noorden, 20 oktober 2021, «OMT-voorzitter Jaap van Dissel verwacht geen nieuwe lockdown in de winter ondanks oplopend aantal besmettingen met corona» (dvhn.nl/binnenland/OMT-voorzitter-Jaap-van-Dissel-verwacht-geen-nieuwe-lockdown-in-de-winter-ondanks-oplopend-aantal-besmettingen-met-corona-27108114.html).</text:p></text:note-body></text:note> Kunnen we hieruit concluderen dat in een paar dagen tijd tien procent van de Nederlandse bevolking voor het eerst is gevaccineerd? Zo nee, hoe verklaart u het tien procentpunt verschil?</text:p>
      <text:p text:style-name="ifm_p_mt.3.76mm_ifm">Antwoord 2</text:p>
      <text:p text:style-name="ifm_p_ifm">Zoals aangegeven in mijn antwoord op vraag 1 is de informatie niet actueel maar dateert deze van 6 juli 2021. Het genoemde verschil in percentages ten aanzien van de opkomst eerste prik en vaccinatiegraad wordt verklaard door de incorrecte datum.</text:p>
      <text:p text:style-name="ifm_p_mt.3.76mm_ifm">Vraag 3</text:p>
      <text:p text:style-name="ifm_p_ifm">Hoe verhoudt «richting de 50% die volledig is gevaccineerd» zich tot het bericht in De Volkskrant exact een maand eerder waarin wordt gesteld door het Rijksinstituut voor Volksgezondheid en Milieu (RIVM) dat 82% van de (volwassen) bevolking volledig gevaccineerd is?<text:note text:id="ID-2021Z18417-d37e84" text:note-class="footnote"><text:note-citation text:label="4 ">4</text:note-citation><text:note-body><text:p text:style-name="ifm_p_font.normal_size.6.93pt_mt..5mm_indent.-0.1161in_mleft.0.1161in_ifm">de Volkskrant, 15 september 2021, «Bijna 82 procent van volwassenen volledig gevaccineerd na herberekening RIVM» (www.volkskrant.nl/nieuws-achtergrond/bijna-82-procent-van-volwassenen-volledig-gevaccineerd-na-herberekening-rivm~b0faba24/).</text:p></text:note-body></text:note></text:p>
      <text:p text:style-name="ifm_p_mt.3.76mm_ifm">Antwoord 3</text:p>
      <text:p text:style-name="ifm_p_ifm">Zie het antwoord op vraag 2.</text:p>
      <text:p text:style-name="ifm_p_mt.3.76mm_ifm">Vraag 4</text:p>
      <text:p text:style-name="ifm_p_ifm">Kunt u deze vragen voor het volgende coronadebat beantwoorden?</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vaccinatiegraad</dc:title>
    <meta:user-defined meta:name="OVERHEIDop.ParlID/DC.identifier">ah-tk-20212022-580</meta:user-defined>
    <meta:user-defined meta:name="OVERHEIDop.vraagnummer">2021Z18417</meta:user-defined>
    <meta:user-defined meta:name="OVERHEIDop.aanhangselNummer">580</meta:user-defined>
    <meta:user-defined meta:name="OVERHEIDop.ontvanger">H.M. de Jonge</meta:user-defined>
    <meta:user-defined meta:name="DCTERMS.W3CDTF/OVERHEIDop.datumOntvangst">2021-11-05</meta:user-defined>
    <meta:user-defined meta:name="OVERHEIDop.AanhangselTypen/DC.type">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5</meta:user-defined>
    <meta:user-defined meta:name="DC.title">Antwoord op vragen van het lid Van Houwelingen over de vaccinatiegraad</meta:user-defined>
    <meta:user-defined meta:name="DCTERMS.W3CDTF/DCTERMS.available">2021-1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