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9</text:p>
      <text:p text:style-name="ifm_p_font.roman_mt.3.76mm_ifm">Vragen van het lid <text:span text:style-name="ifm_span_font.bold_ifm">Kathmann</text:span> (PvdA) aan de Minister voor Rechtsbescherming over <text:span text:style-name="ifm_span_font.italic_ifm">de voorschotregeling voor slachtoffers van misdrijven</text:span> (ingezonden 30 september 2021).</text:p>
      <text:p text:style-name="ifm_p_font.roman_mt.3.76mm_ifm">Antwoord van Minister <text:span text:style-name="ifm_span_font.bold_ifm">Dekker</text:span> (Rechtsbescherming) (ontvangen 5 november 2021). Zie ook Aanhangsel Handelingen, vergaderjaar 2021–2022, nr. 401.</text:p>
      <text:p text:style-name="ifm_p_mt.3.76mm_ifm">Vraag 1, 2</text:p>
      <text:p text:style-name="ifm_p_ifm">Kunnen slachtoffers van geweldsmisdrijven, die recht hebben op een schadevergoeding van de dader, een voorschot uit het Schadefonds geweldsmisdrijven krijgen als die dader vanwege een moratorium tijdelijk zijn schulden niet hoeft te betalen? Zo nee, waarom niet?</text:p>
      <text:p text:style-name="ifm_p_ifm">Kunnen slachtoffers van andere misdrijven dan geweldsmisdrijven een voorschot van de overheid krijgen als die dader vanwege een moratorium tijdelijk zijn schulden niet hoeft te betalen? Zo, ja is het bedrag dat via het Centraal Justitieel Incassobureau (CJIB) voorgeschoten kan worden ook dan gelimiteerd tot 5.000 euro? Zo nee, waarom niet?</text:p>
      <text:p text:style-name="ifm_p_mt.3.76mm_ifm">Antwoord 1, 2</text:p>
      <text:p text:style-name="ifm_p_ifm">Bij gedupeerden van de kinderopvangtoeslag die een schadevergoedingsmaatregel opgelegd hebben gekregen wordt ook de inning van die schadevergoedingsmaatregel tijdelijk opgeschort. Slachtoffers moeten hierdoor soms langer op hun schadevergoeding wachten.</text:p>
      <text:p text:style-name="ifm_p_ifm">Aangezien ik dit een ongewenste situatie vind, heb ik op 14 juni jl. besloten om gedurende het moratorium een voorschot aan de slachtoffers van gewelds- en andere misdrijven uit te keren zodat zij niet worden benadeeld door de tijdelijke opschorting. Dit voorschot is niet gelimiteerd tot 5.000 euro. Het uitgangspunt hierbij is dat het bedrag dat normaliter bij de dader/gedupeerde zou worden geïnd als er geen sprake was geweest van een moratorium als voorschot aan het slachtoffer zal worden uitgekeerd. Daarnaast kan er daar waar nodig maatwerk worden toegepast. Na afloop van het moratorium wordt de inning van de schadevergoedingsmaatregel bij de dader/gedupeerde hervat.</text:p>
      <text:p text:style-name="ifm_p_mt.3.76mm_ifm">Vraag 3</text:p>
      <text:p text:style-name="ifm_p_ifm">Deelt u de mening dat slachtoffers van misdrijven die een schadevergoeding van de dader te goed hebben niet gedupeerd mogen worden door een al dan niet tijdelijk onvermogen van de dader om te betalen? Zo ja, hoe gaat u zorgen dat deze slachtoffers niet gedupeerd worden? Zo nee, waarom niet?</text:p>
      <text:p text:style-name="ifm_p_mt.3.76mm_ifm">Antwoord 3</text:p>
      <text:p text:style-name="ifm_p_ifm">Ja, deze mening deel ik. Voor slachtoffers die hun schade niet vergoed krijgen, geldt de voorschotregeling. Deze regeling houdt in dat als de dader acht maanden na het onherroepelijk worden van het vonnis of arrest waarbij de schadevergoedingsmaatregel is opgelegd nog niet (volledig) heeft betaald, het nog openstaande bedrag als voorschot aan het slachtoffer wordt uitgekeerd. Op deze wijze worden slachtoffers niet gedupeerd door de in betalingsonmacht verkerende dader. Normaliter geldt hierbij een niet gemaximeerd bedrag voor gewelds- en zedenmisdrijven en een gemaximeerd bedrag van € 5.000,– voor andere mis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de voorschotregeling voor slachtoffers van misdrijven</dc:title>
    <meta:user-defined meta:name="OVERHEIDop.ParlID/DC.identifier">ah-tk-20212022-579</meta:user-defined>
    <meta:user-defined meta:name="OVERHEIDop.vraagnummer">2021Z16836</meta:user-defined>
    <meta:user-defined meta:name="OVERHEIDop.aanhangselNummer">579</meta:user-defined>
    <meta:user-defined meta:name="OVERHEIDop.ontvanger">S. Dekker</meta:user-defined>
    <meta:user-defined meta:name="DCTERMS.W3CDTF/OVERHEIDop.datumOntvangst">2021-11-05</meta:user-defined>
    <meta:user-defined meta:name="OVERHEIDop.AanhangselTypen/DC.type">Antwoord</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5</meta:user-defined>
    <meta:user-defined meta:name="DC.title">Antwoord op vragen van het lid Kathmann over de voorschotregeling voor slachtoffers van misdrijven</meta:user-defined>
    <meta:user-defined meta:name="DCTERMS.W3CDTF/DCTERMS.available">2021-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