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6</text:p>
      <text:p text:style-name="ifm_p_font.roman_mt.3.76mm_ifm">Vragen van het lid <text:span text:style-name="ifm_span_font.bold_ifm">Van Haga</text:span> (Groep Van Haga) aan de Minister van Binnenlandse Zaken en Koninkrijksrelaties over <text:span text:style-name="ifm_span_font.italic_ifm">disproportioneel handelen door de burgemeester van Nijmegen</text:span> (ingezonden 29 september 2021).</text:p>
      <text:p text:style-name="ifm_p_font.roman_mt.3.76mm_ifm">Antwoord van Minister <text:span text:style-name="ifm_span_font.bold_ifm">Grapperhaus</text:span> (Justitie en Veiligheid) (ontvangen 4 november 2021). Zie ook Aanhangsel Handelingen, vergaderjaar 2021–2022, nr. 390.</text:p>
      <text:p text:style-name="ifm_p_mt.3.76mm_ifm">Vraag 1</text:p>
      <text:p text:style-name="ifm_p_ifm">Bent u bekend met het bericht «Hoe de sluiting van café Moeke volledig uit de hand liep: «We pakken net zolang mensen op totdat jullie helemaal gesloten zijn»»<text:note text:id="ID-2021Z16699-d37e46" text:note-class="footnote"><text:note-citation text:label="3 ">3</text:note-citation><text:note-body><text:p text:style-name="ifm_p_font.normal_size.6.93pt_mt..5mm_indent.-0.1161in_mleft.0.1161in_ifm">De Gelderlander, «Hoe de sluiting van café Moeke volledig uit de hand liep: «We pakken net zolang mensen op totdat jullie helemaal gesloten zijn»», 27 september 2021, https://www.gelderlander.nl/nijmegen/hoe-de-sluiting-van-cafe-moeke-volledig-uit-de-hand-liep-we-pakken-net-zolang-mensen-op-totdat-jullie-helemaal-gesloten-zijn~ad3b1ecc/</text:p></text:note-body></text:note>?</text:p>
      <text:p text:style-name="ifm_p_mt.3.76mm_ifm">Antwoord 1</text:p>
      <text:p text:style-name="ifm_p_ifm">Ja.</text:p>
      <text:p text:style-name="ifm_p_mt.3.76mm_ifm">Vraag 2</text:p>
      <text:p text:style-name="ifm_p_ifm">Deelt u de mening dat het volstrekt onwenselijk is als burgemeesters in dit land volkomen disproportioneel handelen en zich schuldig maken aan machtsvertoon? Graag een toelichting.</text:p>
      <text:p text:style-name="ifm_p_mt.3.76mm_ifm">Antwoord 2</text:p>
      <text:p text:style-name="ifm_p_ifm">Het is ter beoordeling van het lokaal bevoegd gezag of in een gemeente sprake is van een situatie die vraagt om de inzet van bepaalde bevoegdheden om de overtreding van regels te stoppen en verdere overtreding te voorkomen. In die beoordeling worden de feiten en omstandigheden van het specifieke geval gewogen en wordt rekening gehouden met de belangen van betrokkenen. Daarbij kijkt het lokaal bevoegd gezag ook naar de evenredigheid van de inzet van bevoegdheden. Ik kan daar als Minister niet in treden. Uiteindelijk is het oordeel over proportioneel handelen door de overheid aan de rechter. De burgemeester legt tevens verantwoording af aan de gemeenteraad over de inzet van zijn bevoegdheden.</text:p>
      <text:p text:style-name="ifm_p_mt.3.76mm_ifm">Vraag 3</text:p>
      <text:p text:style-name="ifm_p_ifm">Hoe duidt u het feit dat er bij de sluiting van een Nijmeegs café met boa’s en meerdere agenten sprake was van machtsvertoon?</text:p>
      <text:p text:style-name="ifm_p_mt.3.76mm_ifm">Antwoord 3</text:p>
      <text:p text:style-name="ifm_p_ifm">De burgemeester van Nijmegen heeft laten weten dat de exploitanten van de horecagelegenheid al eerder door wijkagenten op de hoogte waren gesteld van het standpunt van de burgemeester dat bij bewust niet naleven van de nieuwe coronaregels sprake zou zijn van directe sluiting. Vervolgens hebben gemeentelijke toezichthouders bij het café een situatie geconstateerd die voor de burgemeester aanleiding was om directe sluiting van het café te bevelen. Dat is gebeurd in overleg met het openbaar ministerie en de politie en met inzet van de daarvoor benodigde handhavingscapaciteit. Ik treed niet in de overwegingen die ten grondslag hebben gelegen aan het bevel. Dat is immers een bevoegdheid die de burgemeester zelfstandig uitoefent. Evenmin treed ik in de beoordeling door het lokaal bevoegd gezag over de benodigde handhavingscapaciteit in een concrete situatie. De burgemeester heeft mij geïnformeerd dat voor de handhaving van het sluitingsbevel enkele politiemensen ter plaatse zijn geweest en dat geen sprake was van machtsvertoon. Ik ga uit van die lezing.</text:p>
      <text:p text:style-name="ifm_p_mt.3.76mm_ifm">Vraag 4</text:p>
      <text:p text:style-name="ifm_p_ifm">Bent u ervan op de hoogte dat de gasten van café Moeke zich buiten op het terras bevonden, waar de door u ingestelde medische apartheid niet geldt? Waarom dan toch het bevel tot sluiten?</text:p>
      <text:p text:style-name="ifm_p_mt.3.76mm_ifm">Antwoord 4</text:p>
      <text:p text:style-name="ifm_p_ifm">De burgemeester van Nijmegen heeft laten weten dat uit de rapportages van de toezichthouders duidelijk blijkt dat bij het café sprake was van een overtreding van de coronaregels. De situatie bij het café was voor de burgemeester aanleiding om de directe sluiting van het café te bevelen. In de overwegingen die ten grondslag hebben gelegen aan het bevel wordt niet getreden, omdat dit een bevoegdheid is die de burgemeester zelfstandig uitoefent.</text:p>
      <text:p text:style-name="ifm_p_mt.3.76mm_ifm">Vraag 5</text:p>
      <text:p text:style-name="ifm_p_ifm">Bent u op de hoogte van het feit dat gedreigd is personeelsleden aan te houden, waaronder 16- en 17-jarigen? Vindt u dit ook niet disproportioneel? Graag een toelichting.</text:p>
      <text:p text:style-name="ifm_p_mt.3.76mm_ifm">Antwoord 5</text:p>
      <text:p text:style-name="ifm_p_ifm">De burgemeester van Nijmegen heeft laten weten dat de inzet van politiemensen bedoeld was om te de-escaleren, en om het café te kunnen sluiten conform het bevel van de burgemeester. Dat is ook gelukt. Er zijn geen aanhoudingen verricht. De politie heeft ter plekke medegedeeld dat als het tot aanhoudingen zou moeten komen, dat het dan niet zou gaan om het jonge personeel.</text:p>
      <text:p text:style-name="ifm_p_mt.3.76mm_ifm">Vraag 6</text:p>
      <text:p text:style-name="ifm_p_ifm">Bent u bekend met het feit dat personeelsleden juridisch gezien geen rol hebben bij een sluitingsbevel en dat de stellingname van agenten, om personeelsleden één voor één te arresteren als de zaak niet op slot ging, helemaal niet kan? Graag een toelichting.</text:p>
      <text:p text:style-name="ifm_p_mt.3.76mm_ifm">Antwoord 6</text:p>
      <text:p text:style-name="ifm_p_ifm">Het bevel van de burgemeester van Nijmegen strekte tot sluiting van het café, als gevolg waarvan dan niemand meer op de locatie aanwezig mag zijn.</text:p>
      <text:p text:style-name="ifm_p_mt.3.76mm_ifm">Vraag 7</text:p>
      <text:p text:style-name="ifm_p_ifm">Heeft u de bereidheid om burgemeester Bruls ter verantwoording te roepen over zijn disproportioneel handelen en het door hem ingezet machtsvertoon? Graag een toelichting.</text:p>
      <text:p text:style-name="ifm_p_mt.3.76mm_ifm">Antwoord 7</text:p>
      <text:p text:style-name="ifm_p_ifm">Nee. In mijn antwoord op vraag 2 heb ik aangegeven dat een oordeel over het handelen door het lokaal bevoegd gezag is voorbehouden aan de rechter. En dat de burgemeester verantwoording aflegt over de inzet van zijn bevoegdheden aan de gemeenteraad. Overigens heeft de burgemeester van Nijmegen zijn sluitingsbevel een dag later ingetrokken. Die mogelijkheid stond open als de exploitant van het café de burgemeester een overtuigend plan zou overleggen over de naleving van de coronaregels bij het café. Dat is gebeurd en zodoende kon de sluiting er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isproportioneel handelen door de burgemeester van Nijmegen</dc:title>
    <meta:user-defined meta:name="OVERHEIDop.ParlID/DC.identifier">ah-tk-20212022-576</meta:user-defined>
    <meta:user-defined meta:name="OVERHEIDop.vraagnummer">2021Z16699</meta:user-defined>
    <meta:user-defined meta:name="OVERHEIDop.aanhangselNummer">576</meta:user-defined>
    <meta:user-defined meta:name="OVERHEIDop.ontvanger">F.B.J. Grapperhaus</meta:user-defined>
    <meta:user-defined meta:name="DCTERMS.W3CDTF/OVERHEIDop.datumOntvangst">2021-11-0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4</meta:user-defined>
    <meta:user-defined meta:name="DC.title">Antwoord op vragen van het lid Van Haga over disproportioneel handelen door de burgemeester van Nijmegen</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