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Nijboer</text:span> (PvdA) aan de Minister van Financiën over <text:span text:style-name="ifm_span_font.italic_ifm">de risico’s van CFDs</text:span> (ingezonden 15 oktober 2021).</text:p>
      <text:p text:style-name="ifm_p_font.roman_mt.3.76mm_ifm">Mededeling van Minister <text:span text:style-name="ifm_span_font.bold_ifm">Hoekstra</text:span> (Minister van Financiën) (ontvangen 8 november 2021).</text:p>
      <text:p text:style-name="ifm_p_mt.3.76mm_ifm">Vraag 1</text:p>
      <text:p text:style-name="ifm_p_ifm">Bent u bekend met de uitzending «Meldpunt» op 8 oktober van Omroep Max?</text:p>
      <text:p text:style-name="ifm_p_mt.3.76mm_ifm">Vraag 2</text:p>
      <text:p text:style-name="ifm_p_ifm">Bent u bekend met het beleggingsproduct Contract for Difference (CFD)?</text:p>
      <text:p text:style-name="ifm_p_mt.3.76mm_ifm">Vraag 3</text:p>
      <text:p text:style-name="ifm_p_ifm">Kunt u aangeven hoeveel mensen een CFD-belegging hebben?</text:p>
      <text:p text:style-name="ifm_p_mt.3.76mm_ifm">Vraag 4</text:p>
      <text:p text:style-name="ifm_p_ifm">Heeft u cijfers over wat de gemiddelde CFD-belegging voor verliezen kent en welk deel van de deelnemers hun investering volledig verliezen? Klopt het dat dit 80 procent bedraagt?</text:p>
      <text:p text:style-name="ifm_p_mt.3.76mm_ifm">Vraag 5</text:p>
      <text:p text:style-name="ifm_p_ifm">Klopt het dat het verlies van de deelnemer de winst van de organisator is en daarmee oplichting snel op de loer ligt?</text:p>
      <text:p text:style-name="ifm_p_mt.3.76mm_ifm">Vraag 6</text:p>
      <text:p text:style-name="ifm_p_ifm">Acht u de risico’s die gepaard gaan met CFD’s redelijk? Zo ja, waarom?</text:p>
      <text:p text:style-name="ifm_p_mt.3.76mm_ifm">Vraag 7</text:p>
      <text:p text:style-name="ifm_p_ifm">Hoe kan het dat een Nederlandse gepensioneerde 494 duizend euro kan verliezen?</text:p>
      <text:p text:style-name="ifm_p_mt.3.76mm_ifm">Vraag 8</text:p>
      <text:p text:style-name="ifm_p_ifm">Deelt u de opvatting dat CFD’s eerder aan kansspel zijn dan een fatsoenlijke belegging?</text:p>
      <text:p text:style-name="ifm_p_mt.3.76mm_ifm">Vraag 9</text:p>
      <text:p text:style-name="ifm_p_ifm">Waarom zijn CFD’s dan niet op die wijze gereguleerd?</text:p>
      <text:p text:style-name="ifm_p_mt.3.76mm_ifm">Vraag 10</text:p>
      <text:p text:style-name="ifm_p_ifm">Bent u ermee bekend dat de Autoriteit Financiële Markten (AFM) het aanbod van CFD’s vanuit Cyprus frauduleus vond? Waarom blijft dit dan toch voortbestaan?</text:p>
      <text:p text:style-name="ifm_p_mt.3.76mm_ifm">Vraag 11</text:p>
      <text:p text:style-name="ifm_p_ifm">Is er sprake van oplichting met CFD’s? Als dat zo is, waarom wordt er dan in die gevallen niet tegen opgetreden?</text:p>
      <text:p text:style-name="ifm_p_mt.3.76mm_ifm">Vraag 12</text:p>
      <text:p text:style-name="ifm_p_ifm">Hoe kan het dat ASN weigerde de bedragen over te maken en de Rabobank wel meewerkte?</text:p>
      <text:p text:style-name="ifm_p_mt.3.76mm_ifm">Vraag 13</text:p>
      <text:p text:style-name="ifm_p_ifm">Bent u het ermee eens dat consumenten in bescherming moeten worden genomen? Zo nee, waarom niet?</text:p>
      <text:p text:style-name="ifm_p_mt.3.76mm_ifm">Vraag 14</text:p>
      <text:p text:style-name="ifm_p_ifm">Bent u bereid om, in lijn met de risico’s die de AFM ziet, CFD’s te verbieden? Zo nee, waarom niet?</text:p>
      <text:p text:style-name="ifm_p_mt.3.76mm_ifm">Vraag 15</text:p>
      <text:p text:style-name="ifm_p_ifm">Kunt u aangeven of u eigenstandig CFD-beleggingsproducten kunt verbieden of dat dit in Europees verband moet gebeuren?</text:p>
      <text:p text:style-name="ifm_p_mt.3.76mm_ifm">Vraag 16</text:p>
      <text:p text:style-name="ifm_p_ifm">Waarom vertrouwt u erop dat andere Europese landen zoals Cyprus Nederlandse consumenten goed zullen beschermen?</text:p>
      <text:p text:style-name="ifm_p_mt.3.76mm_ifm">Vraag 17</text:p>
      <text:p text:style-name="ifm_p_ifm">Wilt u zich inzetten om ook in Europees verband CFD’s aan banden te leggen om zo het aantal gedupeerden consumenten te beperken? Zo nee, waarom niet?</text:p>
      <text:h text:style-name="ifm_p_font.bold_mt.5.08mm_page.keep-with-next_ifm" text:outline-level="2">Mededeling</text:h>
      <text:p text:style-name="ifm_p_mt.4.23mm_ifm">De schriftelijke vragen van het lid Nijboer (PvdA) over de risico’s van CFDs (2021Z18074, ingezonden 15 oktober 2021) kunnen met het oog op interdepartementale afstemming niet binnen de gebruikelijke termijn worden beantwoord. Het streven is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risico’s van CFDs</dc:title>
    <meta:user-defined meta:name="OVERHEIDop.ParlID/DC.identifier">ah-tk-20212022-570</meta:user-defined>
    <meta:user-defined meta:name="OVERHEIDop.vraagnummer">2021Z18074</meta:user-defined>
    <meta:user-defined meta:name="OVERHEIDop.aanhangselNummer">570</meta:user-defined>
    <meta:user-defined meta:name="OVERHEIDop.ontvanger">W.B. Hoekstra</meta:user-defined>
    <meta:user-defined meta:name="DCTERMS.W3CDTF/OVERHEIDop.datumOntvangst">2021-11-08</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het lid Nijboer over de risico’s van CFDs</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