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Markuszower</text:span> (PVV) aan de Ministers van Justitie en Veiligheid en voor Rechtsbescherming over <text:span text:style-name="ifm_span_font.italic_ifm">medewerkers van de gevangenis Zaandam die met de dood bedreigd worden</text:span> (ingezonden 1 september 2021).</text:p>
      <text:p text:style-name="ifm_p_font.roman_mt.3.76mm_ifm">Mededeling van Minister <text:span text:style-name="ifm_span_font.bold_ifm">Grapperhaus</text:span> (Justitie en Veiligheid), mede namens de Minister voor Rechtsbescherming (ontvangen 24 september 2021).</text:p>
      <text:p text:style-name="ifm_p_mt.3.76mm_ifm">Vraag 1</text:p>
      <text:p text:style-name="ifm_p_ifm">Bent u bekend met het bericht «Personeel gevangenis Zaandam op dodenlijst»?<text:note text:id="ID-2021Z14808-d37e55" text:note-class="footnote"><text:note-citation text:label="1 ">1</text:note-citation><text:note-body><text:p text:style-name="ifm_p_font.normal_size.6.93pt_mt..5mm_indent.-0.1161in_mleft.0.1161in_ifm">RTL Nieuws, 31 augustus 2021 (https://www.rtlnieuws.nl/nieuws/nederland/artikel/5251239/pi-zaandam-gevangenis-dodenlijst-lysander-de-r).</text:p></text:note-body></text:note></text:p>
      <text:p text:style-name="ifm_p_mt.3.76mm_ifm">Vraag 2</text:p>
      <text:p text:style-name="ifm_p_ifm">Kunt u de Kamer vandaag nog informeren over wat u gaat doen om de medewerkers van de gevangenis Zaandam en hun familieleden te beschermen tegen deze criminelen?</text:p>
      <text:h text:style-name="ifm_p_font.bold_mt.5.08mm_page.keep-with-next_ifm" text:outline-level="2">Mededeling</text:h>
      <text:p text:style-name="ifm_p_mt.4.23mm_ifm">Hierbij deel ik u mede namens de Minister voor Rechtsbescherming dat de schriftelijke vragen van het lid Markuszower (PVV), van uw Kamer aan de Minister van Justitie en Veiligheid over medewerkers van de gevangenis Zaandam die met de dood bedreigd worden. (ingezonden 1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kuszower over medewerkers van de gevangenis Zaandam die met de dood bedreigd worden</dc:title>
    <meta:user-defined meta:name="OVERHEIDop.ParlID/DC.identifier">ah-tk-20212022-57</meta:user-defined>
    <meta:user-defined meta:name="OVERHEIDop.vraagnummer">2021Z14808</meta:user-defined>
    <meta:user-defined meta:name="OVERHEIDop.aanhangselNummer">57</meta:user-defined>
    <meta:user-defined meta:name="OVERHEIDop.ontvanger">F.B.J. Grapperhaus</meta:user-defined>
    <meta:user-defined meta:name="DCTERMS.W3CDTF/OVERHEIDop.datumOntvangst">2021-09-24</meta:user-defined>
    <meta:user-defined meta:name="OVERHEIDop.AanhangselTypen/DC.type">Mededeling</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Uitstel beantwoording vragen van het lid Markuszower over medewerkers van de gevangenis Zaandam die met de dood bedreigd worde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